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0.2222in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 fo:color="#FF0000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P56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7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P6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P78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7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3" style:parent-style-name="Car.predefinitoparagrafo" style:family="text">
      <style:text-properties style:font-name="Garamond" fo:text-transform="uppercase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P9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4" style:parent-style-name="Car.predefinitoparagrafo" style:family="text">
      <style:text-properties style:font-name="Garamond" style:font-name-complex="Times New Roman"/>
    </style:style>
    <style:style style:name="T95" style:parent-style-name="Car.predefinitoparagrafo" style:family="text">
      <style:text-properties style:font-name="Garamond" fo:text-transform="uppercase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/>
    </style:style>
    <style:style style:name="P9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10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fo:text-transform="uppercase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P11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14" style:parent-style-name="Car.predefinitoparagrafo" style:family="text">
      <style:text-properties style:font-name="Garamond" fo:text-transform="uppercase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P12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24" style:parent-style-name="Car.predefinitoparagrafo" style:family="text">
      <style:text-properties style:font-name="Garamond" style:font-name-complex="Times New Roman" fo:font-weight="bold" style:font-weight-asian="bold"/>
    </style:style>
    <style:style style:name="P12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Rimandonotaapièdipagina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style:font-name-complex="Times New Roman"/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 style:font-name-complex="Times New Roman"/>
    </style:style>
    <style:style style:name="T138" style:parent-style-name="Car.predefinitoparagrafo" style:family="text">
      <style:text-properties style:font-name="Garamond" style:font-name-complex="Times New Roman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 style:font-name-complex="Times New Roman"/>
    </style:style>
    <style:style style:name="T141" style:parent-style-name="Car.predefinitoparagrafo" style:family="text">
      <style:text-properties style:font-name="Garamond" style:font-name-complex="Times New Roman" fo:color="#FF0000"/>
    </style:style>
    <style:style style:name="T142" style:parent-style-name="Car.predefinitoparagrafo" style:family="text">
      <style:text-properties style:font-name="Garamond" style:font-name-complex="Times New Roman"/>
    </style:style>
    <style:style style:name="T143" style:parent-style-name="Car.predefinitoparagrafo" style:family="text">
      <style:text-properties style:font-name="Garamond"/>
    </style:style>
    <style:style style:name="T144" style:parent-style-name="Car.predefinitoparagrafo" style:family="text">
      <style:text-properties style:font-name="Garamond"/>
    </style:style>
    <style:style style:name="T145" style:parent-style-name="Car.predefinitoparagrafo" style:family="text">
      <style:text-properties style:font-name="Garamond"/>
    </style:style>
    <style:style style:name="P14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47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48" style:parent-style-name="NormaleWeb" style:family="paragraph">
      <style:paragraph-properties fo:text-align="end" fo:margin-top="0in" fo:margin-bottom="0in" fo:margin-left="3.4416in">
        <style:tab-stops/>
      </style:paragraph-properties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P154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>COMUNE DI RIVANAZZANO TERME</text:p>
      <text:p text:style-name="P20">PROVINCIA DI PAVIA</text:p>
      <text:p text:style-name="P21">IL SEGRETARIO COMUNALE</text:p>
      <text:p text:style-name="P22"><text:span text:style-name="T23">(In sostituzione del Nucleo di Valutazione, ai sensi dell’art. 23 comma 9 del vigente Reg. sull’ordinamento degli uffici e dei servizi)</text:span></text:p>
      <text:p text:style-name="P24">Documento di attestazione<text:s/></text:p>
      <text:list text:style-name="LFO1" text:continue-numbering="true">
        <text:list-item>
          <text:p text:style-name="P25"><text:span text:style-name="T26">L’OIV/altro</text:span><text:span text:style-name="T27"><text:s/></text:span><text:span text:style-name="T28">Organismo</text:span><text:span text:style-name="T29"><text:s/></text:span><text:span text:style-name="T30">con funzioni analoghe presso</text:span><text:span text:style-name="T31"><text:s/>Rivanazzano Terme (PV)<text:s/></text:span><text:span text:style-name="T32">ha effettuato</text:span><text:span text:style-name="T33">,</text:span><text:span text:style-name="T34"><text:s/></text:span><text:span text:style-name="T35">ai sensi dell’art. 14, c</text:span><text:span text:style-name="T36">o</text:span><text:span text:style-name="T37">. 4, lett. g), del d.lgs. n. 150/2009<text:s/></text:span><text:span text:style-name="T38">e delle<text:s/></text:span><text:span text:style-name="T39">delibere ANAC n. 1310/2016 e n.<text:s/></text:span><text:span text:style-name="T40">141</text:span><text:span text:style-name="T41">/201</text:span><text:span text:style-name="T42">9</text:span><text:span text:style-name="T43">,<text:s/></text:span><text:span text:style-name="T44">la verifica sulla pubblicazione, sulla completezza, sull’aggiornamento e sull’apertura del formato di ciascun documento, dato ed infor</text:span><text:span text:style-name="T45">mazione elencati nell’Allegato 2</text:span><text:span text:style-name="T46">.1</text:span><text:span text:style-name="T47"><text:s/>– Griglia di rilevazione al<text:s/></text:span><text:span text:style-name="T48">31<text:s/></text:span><text:span text:style-name="T49">marzo</text:span><text:span text:style-name="T50"><text:s/>201</text:span><text:span text:style-name="T51">9</text:span><text:span text:style-name="T52"><text:s/>della delibera n.<text:s/></text:span><text:span text:style-name="T53">141</text:span><text:span text:style-name="T54">/2019</text:span><text:span text:style-name="T55">.</text:span></text:p>
        </text:list-item>
        <text:list-item>
          <text:p text:style-name="P56">L’OIV/altro<text:s/>Organismo<text:s/>con funzioni analoghe ha svolto gli accertamenti:</text:p>
        </text:list-item>
      </text:list>
      <text:p text:style-name="P57"><text:span text:style-name="T58">◙</text:span><text:span text:style-name="T59"><text:s/></text:span><text:span text:style-name="T60">tenendo anche conto dei risultati e degli elementi emersi dall’attività di controllo sull’assolvimento degli obblighi di pubblicazione svolta dal Responsabile della<text:s/></text:span><text:span text:style-name="T61">prevenzione della corruzione e della<text:s/></text:span><text:span text:style-name="T62">trasparenza ai sensi dell’art. 43, c</text:span><text:span text:style-name="T63">o</text:span><text:span text:style-name="T64">. 1, del d.lgs. n. 33/2013</text:span></text:p>
      <text:p text:style-name="P65"><text:span text:style-name="T66">□</text:span><text:span text:style-name="T67"><text:s/></text:span><text:span text:style-name="T68">in</text:span><text:span text:style-name="T69"><text:s/></text:span><text:span text:style-name="T70">assenza del<text:s/></text:span><text:span text:style-name="T71">Responsabile della prevenzione della</text:span><text:span text:style-name="T72"><text:s/>corruzione e della trasparenza<text:s/></text:span><text:span text:style-name="T73">gli accertamenti sono stati svolti solo dall’OIV/ altro<text:s/></text:span><text:span text:style-name="T74">Organismo</text:span><text:span text:style-name="T75">/soggetto</text:span><text:span text:style-name="T76"><text:s/>con funzioni analoghe</text:span><text:span text:style-name="T77">.</text:span></text:p>
      <text:p text:style-name="P78">Sulla base di quanto sopra, l’OIV/altro<text:s/>Organismo<text:s/>con funzioni analoghe, ai sensi dell’art. 14,<text:s/>co. 4, lett. g), del d.lgs. n. 150/2009</text:p>
      <text:p text:style-name="P79">ATTESTA<text:s/>CHE</text:p>
      <text:p text:style-name="P80"><text:span text:style-name="T81">◙</text:span><text:span text:style-name="T82"><text:s/></text:span><text:span text:style-name="T83">l’</text:span><text:span text:style-name="T84">amministrazione/ente</text:span><text:span text:style-name="T85"><text:s/>ha</text:span><text:span text:style-name="T86"><text:s/>individuato<text:s/></text:span><text:span text:style-name="T87">misure organizzative<text:s/></text:span><text:span text:style-name="T88">che assicurano</text:span><text:span text:style-name="T89"><text:s/>il regolare funzionamento dei flussi informativi<text:s/></text:span><text:span text:style-name="T90">per la</text:span><text:span text:style-name="T91"><text:s/>pubblicazione dei dati nella sezione “Amministrazione trasparente”</text:span><text:span text:style-name="T92">;</text:span></text:p>
      <text:p text:style-name="P93"><text:span text:style-name="T94">□</text:span><text:span text:style-name="T95"><text:s/>l’</text:span><text:span text:style-name="T96">amministrazione/ente<text:s/></text:span><text:span text:style-name="T97">NON</text:span><text:span text:style-name="T98"><text:s/>ha individuato misure organizzative che assicurano il regolare funzionamento dei flussi informativi per la pubblicazione dei dati nella sezione “Amministrazione trasparente”;</text:span></text:p>
      <text:p text:style-name="P99"/>
      <text:p text:style-name="P100"><text:span text:style-name="T101">◙<text:s/></text:span><text:span text:style-name="T102"><text:s/></text:span><text:span text:style-name="T103"><text:s/></text:span><text:span text:style-name="T104">l’</text:span><text:span text:style-name="T105">amministrazione/ente<text:s/></text:span><text:span text:style-name="T106">ha individuato<text:s/></text:span><text:span text:style-name="T107">nel</text:span><text:span text:style-name="T108">la sezione Trasparenza del PTPC</text:span><text:span text:style-name="T109"><text:s/></text:span><text:span text:style-name="T110">i responsabili della trasmissione e della pubblicazione dei documenti, delle informazioni e dei dati ai sensi dell’art. 10 del d.lgs. 33/2013;</text:span></text:p>
      <text:p text:style-name="P111"><text:span text:style-name="T112">□</text:span><text:span text:style-name="T113"><text:s/></text:span><text:span text:style-name="T114">l’</text:span><text:span text:style-name="T115">amministrazione/ente<text:s/></text:span><text:span text:style-name="T116">NON</text:span><text:span text:style-name="T117"><text:s/></text:span><text:span text:style-name="T118">ha individuato<text:s/></text:span><text:span text:style-name="T119">nel</text:span><text:span text:style-name="T120">la sezione Trasparenza del PTPC</text:span><text:span text:style-name="T121"><text:s/></text:span><text:span text:style-name="T122">i responsabili della trasmissione e della pubblicazione dei documenti, delle informazioni e dei dati ai sensi dell’art. 10 del d.lgs. 33/2013;</text:span></text:p>
      <text:p text:style-name="P123"><text:span text:style-name="T124">ATTESTA</text:span></text:p>
      <text:p text:style-name="P125"><text:span text:style-name="T126">la veridicità</text:span><text:span text:style-name="T127"><text:note text:note-class="footnote" text:id="_ftn0"><text:note-citation>1</text:note-citation><text:note-body><text:p text:style-name="Testonotaapièdipagina"><text:span text:style-name="T128">Il concetto di veridicità è inteso qui come conformità tr</text:span><text:span text:style-name="T129">a quanto rilevato dall’OIV/altro organismo<text:s/></text:span><text:span text:style-name="T130">con funzioni analoghe nell’Allegato<text:s/></text:span><text:span text:style-name="T131">2.1</text:span><text:span text:style-name="T132"><text:s/>e quanto pubblicato sul sito istituzionale al momento dell’attestazione</text:span></text:p></text:note-body></text:note></text:span><text:span text:style-name="T133"><text:s/></text:span><text:span text:style-name="T134">e l’attendibilità</text:span><text:span text:style-name="T135">, alla data dell’attestazione</text:span><text:span text:style-name="T136">,</text:span><text:span text:style-name="T137"><text:s/>di quanto riportato nell’Allegato</text:span><text:span text:style-name="T138"><text:s/>2</text:span><text:span text:style-name="T139">.1</text:span><text:span text:style-name="T140">.</text:span><text:span text:style-name="T141"><text:s/></text:span><text:span text:style-name="T142">rispetto a quanto pubblicat</text:span><text:span text:style-name="T143">o sul si</text:span><text:span text:style-name="T144">to dell’amministrazione/</text:span><text:span text:style-name="T145">ente.</text:span></text:p>
      <text:p text:style-name="P146">Data<text:s/>29.04.2019</text:p>
      <text:p text:style-name="P147">Firma dei componenti OIV o dell’Organismo con funzioni analoghe</text:p>
      <text:p text:style-name="P148"><text:span text:style-name="T149">(</text:span><text:span text:style-name="T150">F.to</text:span><text:span text:style-name="T151"><text:s/></text:span><text:span text:style-name="T152">Francesco MATARAZZO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826in" fo:line-height="10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</text:span><text:span text:style-name="T9">141</text:span><text:span text:style-name="T10">/201</text:span><text:span text:style-name="T11">9</text:span><text:span text:style-name="T12"><text:s/></text:span><text:span text:style-name="T13">–</text:span><text:span text:style-name="T14"><text:s/></text:span><text:span text:style-name="T15">Documento di attestazione</text:span><text:span text:style-name="T16"><text:s/></text:span><text:span text:style-name="T17">per le pubbl</text:span><text:span text:style-name="T18">iche amministrazioni di cui al<text:s/></text:span><text:span text:style-name="T19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rancesco Matarazzo</dc:creator>
    <meta:creation-date>2019-04-29T12:40:00Z</meta:creation-date>
    <dc:date>2019-04-29T12:40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9" meta:character-count="2471" meta:row-count="17" meta:non-whitespace-character-count="2106"/>
  </office:meta>
</office:document-meta>
</file>