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text-align="center" fo:margin-top="0.0826in" fo:margin-bottom="0in" style:line-height-at-least="0.2208in"/>
    </style:style>
    <style:style style:name="T13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16" style:parent-style-name="NormaleWeb" style:family="paragraph">
      <style:paragraph-properties fo:text-align="center" fo:margin-top="0.0826in" fo:margin-bottom="0in" style:line-height-at-least="0.2208in"/>
    </style:style>
    <style:style style:name="T1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NormaleWeb" style:family="paragraph">
      <style:paragraph-properties fo:text-align="center" fo:margin-top="0.0826in" fo:margin-bottom="0in" style:line-height-at-least="0.2208in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NormaleWeb" style:family="paragraph">
      <style:paragraph-properties fo:text-align="center" fo:margin-top="0.0826in" fo:margin-bottom="0in" style:line-height-at-least="0.2208in"/>
    </style:style>
    <style:style style:name="P21" style:parent-style-name="Normale" style:family="paragraph">
      <style:paragraph-properties fo:text-align="start" fo:text-indent="2.6583in"/>
      <style:text-properties style:font-name="Garamond"/>
    </style:style>
    <style:style style:name="P22" style:parent-style-name="Normale" style:family="paragraph">
      <style:paragraph-properties fo:text-align="start" fo:text-indent="2.6583in"/>
      <style:text-properties style:font-name="Garamond"/>
    </style:style>
    <style:style style:name="P23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4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5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 fo:font-weight="bold" style:font-weight-asian="bold"/>
    </style:style>
    <style:style style:name="T36" style:parent-style-name="Car.predefinitoparagrafo" style:family="text">
      <style:text-properties style:font-name="Garamond" style:font-name-complex="Times New Roman" fo:font-weight="bold" style:font-weight-asian="bold"/>
    </style:style>
    <style:style style:name="T37" style:parent-style-name="Car.predefinitoparagrafo" style:family="text">
      <style:text-properties style:font-name="Garamond" style:font-name-complex="Times New Roman" fo:font-weight="bold" style:font-weight-asian="bold"/>
    </style:style>
    <style:style style:name="T38" style:parent-style-name="Car.predefinitoparagrafo" style:family="text">
      <style:text-properties style:font-name="Garamond" style:font-name-complex="Times New Roman" fo:font-weight="bold" style:font-weight-asian="bold"/>
    </style:style>
    <style:style style:name="T39" style:parent-style-name="Car.predefinitoparagrafo" style:family="text">
      <style:text-properties style:font-name="Garamond" style:font-name-complex="Times New Roman" fo:font-weight="bold" style:font-weight-asian="bold"/>
    </style:style>
    <style:style style:name="T40" style:parent-style-name="Car.predefinitoparagrafo" style:family="text">
      <style:text-properties style:font-name="Garamond" style:font-name-complex="Times New Roman" fo:font-weight="bold" style:font-weight-asian="bold"/>
    </style:style>
    <style:style style:name="T41" style:parent-style-name="Car.predefinitoparagrafo" style:family="text">
      <style:text-properties style:font-name="Garamond" style:font-name-complex="Times New Roman" fo:font-weight="bold" style:font-weight-asian="bold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 fo:font-weight="bold" style:font-weight-asian="bold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 fo:font-weight="bold" style:font-weight-asian="bold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/>
    </style:style>
    <style:style style:name="P52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53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54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55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5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 style:font-name-complex="Times New Roman"/>
    </style:style>
    <style:style style:name="P57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Rimandonotaapièdipagina" style:family="text">
      <style:text-properties style:font-name="Garamond" style:font-name-complex="Times New Roman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/>
    </style:style>
    <style:style style:name="P67" style:parent-style-name="Normale" style:family="paragraph">
      <style:paragraph-properties fo:widows="2" fo:orphans="2"/>
      <style:text-properties style:font-name="Garamond" style:font-name-complex="Times New Roman"/>
    </style:style>
    <style:style style:name="P68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Garamond" style:font-name-complex="Times New Roman"/>
    </style:style>
    <style:style style:name="P69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Garamond" style:font-name-complex="Times New Roman"/>
    </style:style>
    <style:style style:name="P70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Garamond" style:font-name-complex="Times New Roman"/>
    </style:style>
    <style:style style:name="P71" style:parent-style-name="Normale" style:family="paragraph">
      <style:paragraph-properties fo:text-align="start" fo:margin-top="0.0833in" fo:margin-bottom="0in" fo:line-height="0.2222in"/>
      <style:text-properties style:font-name="Garamond"/>
    </style:style>
    <style:style style:name="P72" style:parent-style-name="Normale" style:family="paragraph">
      <style:paragraph-properties fo:text-align="start" fo:margin-top="0.0833in" fo:margin-bottom="0in" fo:line-height="0.2222in"/>
      <style:text-properties style:font-name="Garamond"/>
    </style:style>
    <style:style style:name="P73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74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75" style:parent-style-name="NormaleWeb" style:family="paragraph">
      <style:paragraph-properties fo:text-align="end" fo:margin-top="0in" fo:margin-bottom="0in" fo:margin-left="3.4416in">
        <style:tab-stops/>
      </style:paragraph-properties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P81" style:parent-style-name="Normale" style:family="paragraph">
      <style:paragraph-properties fo:text-align="end" fo:margin-bottom="0.1666in" fo:line-height="0.2222in" fo:margin-left="3.4416in">
        <style:tab-stops/>
      </style:paragraph-properties>
      <style:text-properties style:font-name="Garamond" style:font-name-complex="Times New Roman"/>
    </style:style>
  </office:automatic-styles>
  <office:body>
    <office:text text:use-soft-page-breaks="true">
      <text:p text:style-name="P1"><text:span text:style-name="T13">COMUNE DI<text:s/></text:span><text:span text:style-name="T14">RIVANAZZANO TERME</text:span><text:span text:style-name="T15"><text:s/></text:span></text:p>
      <text:p text:style-name="P16"><text:span text:style-name="T17">PROVINCIA DI PAVIA</text:span></text:p>
      <text:p text:style-name="P18"><text:span text:style-name="T19">IL SEGRETARIO COMUNALE</text:span></text:p>
      <text:p text:style-name="P20">(In sostituzione del Nucleo di Valutazione, ai sensi dell’art. 23 comma 9 del vigente Reg. sull’ordinamento degli uffici e dei servizi)</text:p>
      <text:p text:style-name="P21"/>
      <text:p text:style-name="P22"/>
      <text:p text:style-name="P23">Documento di attestazione<text:s/></text:p>
      <text:p text:style-name="P24"/>
      <text:list text:style-name="LFO1" text:continue-numbering="true">
        <text:list-item>
          <text:p text:style-name="P25"><text:span text:style-name="T26">L’OIV/altro</text:span><text:span text:style-name="T27"><text:s/></text:span><text:span text:style-name="T28">organismo<text:s/></text:span><text:span text:style-name="T29">con funzioni analoghe presso<text:s/></text:span><text:span text:style-name="T30">il Comune di<text:s/></text:span><text:span text:style-name="T31">Rivanazzano Terme</text:span><text:span text:style-name="T32"><text:s/>(PV)</text:span><text:span text:style-name="T33">, ai sensi dell’art. 14, c. 4, lett. g), del d.lgs.</text:span><text:span text:style-name="T34"><text:s/>n. 150/2009 e delle<text:s/></text:span><text:span text:style-name="T35">delibere A.</text:span><text:span text:style-name="T36">N.AC.<text:s/></text:span><text:span text:style-name="T37">n. 1310/2016</text:span><text:span text:style-name="T38"><text:s/>e<text:s/></text:span><text:span text:style-name="T39">236</text:span><text:span text:style-name="T40">/</text:span><text:span text:style-name="T41">2017</text:span><text:span text:style-name="T42">, ha effettuato la verifica sulla pubblicazione, sulla completezza, sull’aggiornamento e sull’apertura del formato di ciascun documento, dato ed infor</text:span><text:span text:style-name="T43">mazione elencati nell’Allegato 2</text:span><text:span text:style-name="T44"><text:s/>– Griglia di rilevazione al<text:s/></text:span><text:span text:style-name="T45">31<text:s/></text:span><text:span text:style-name="T46">marzo</text:span><text:span text:style-name="T47"><text:s/>201</text:span><text:span text:style-name="T48">7</text:span><text:span text:style-name="T49"><text:s/>della delibera n. xxx/201</text:span><text:span text:style-name="T50">7</text:span><text:span text:style-name="T51">.</text:span></text:p>
        </text:list-item>
        <text:list-item>
          <text:p text:style-name="P52">L’OIV/altro organismo<text:s/>con funzioni analoghe ha svolto gli accertamenti, tenendo anche conto dei risultati e degli elementi emersi dall’attività di controllo sull’assolvimento degli obblighi di pubblicazione svolta dal Responsabile della<text:s/>prevenzione della corruzione e della<text:s/>trasparenza ai sensi dell’art. 43, c. 1, del d.lgs. n. 33/2013.</text:p>
        </text:list-item>
      </text:list>
      <text:p text:style-name="P53">Sulla base di quanto sopra, l’OIV/altro organismo<text:s/>con funzioni analoghe, ai sensi dell’art. 14, c. 4, lett. g), del d.lgs. n. 150/2009</text:p>
      <text:p text:style-name="P54"/>
      <text:p text:style-name="P55">ATTESTA</text:p>
      <text:p text:style-name="P56"/>
      <text:p text:style-name="P57"><text:span text:style-name="T58">la veridicità</text:span><text:span text:style-name="T59"><text:note text:note-class="footnote" text:id="_ftn0"><text:note-citation>1</text:note-citation><text:note-body><text:p text:style-name="Testonotaapièdipagina"><text:s/><text:span text:style-name="T60">Il concetto di veridicità è inteso qui come conformità tra quanto rilevato dall’OIV/altra struttura con funzioni analoghe <text:s/>nell’Allegato 1 e quanto pubblicato sul sito istituzionale al momento dell’attestazione</text:span></text:p></text:note-body></text:note></text:span><text:span text:style-name="T61">e l’attendibilità, alla data dell’attestazione</text:span><text:span text:style-name="T62">,</text:span><text:span text:style-name="T63"><text:s/>di quanto riportato nell’Allegato<text:s/></text:span><text:span text:style-name="T64">2</text:span><text:span text:style-name="T65"><text:s/>rispetto a quanto pubblicat</text:span><text:span text:style-name="T66">o sul sito dell’amministrazione/società/ente.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Data<text:s/>28/04/2017</text:p>
      <text:p text:style-name="P74">Firma del Presidente</text:p>
      <text:p text:style-name="P75"><text:span text:style-name="T76">(</text:span><text:span text:style-name="T77">F.to</text:span><text:span text:style-name="T78"><text:s/></text:span><text:span text:style-name="T79">Francesco MATARAZZO</text:span><text:span text:style-name="T80">)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keep-with-next="auto" fo:widows="2" fo:orphans="2" fo:border="none" fo:padding="0in" style:shadow="none" fo:text-align="start" fo:margin-top="0.0694in" fo:margin-bottom="0.0826in" fo:line-height="100%"/>
      <style:text-properties style:font-name-complex="Times New Roman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<text:s/>alla<text:s/></text:span><text:span text:style-name="T5">delibera n.<text:s/></text:span><text:span text:style-name="T6">236<text:s/></text:span><text:span text:style-name="T7">/</text:span><text:span text:style-name="T8"><text:s/></text:span><text:span text:style-name="T9">201</text:span><text:span text:style-name="T10">7</text:span><text:span text:style-name="T11"><text:s/></text:span><text:span text:style-name="T12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Francesco Matarazzo</dc:creator>
    <meta:creation-date>2017-04-28T08:12:00Z</meta:creation-date>
    <dc:date>2017-04-28T08:12:00Z</dc:date>
    <meta:print-date>2017-03-10T10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411" meta:row-count="10" meta:non-whitespace-character-count="1203"/>
  </office:meta>
</office:document-meta>
</file>