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size="22pt"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6pt" fo:font-weight="bold"/>
    </style:style>
    <style:style style:name="P4" style:family="paragraph" style:parent-style-name="Text_20_body">
      <style:paragraph-properties fo:text-align="center" style:justify-single-word="false"/>
      <style:text-properties fo:font-size="14pt" fo:font-weight="bold"/>
    </style:style>
    <style:style style:name="P5" style:family="paragraph" style:parent-style-name="Text_20_body">
      <style:text-properties fo:font-weight="bold"/>
    </style:style>
    <style:style style:name="P6" style:family="paragraph" style:parent-style-name="Text_20_body">
      <style:paragraph-properties fo:text-align="justify" style:justify-single-word="false"/>
      <style:text-properties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635cm" fo:margin-right="0cm" fo:text-align="justify" style:justify-single-word="false" fo:text-indent="-0.635cm" style:auto-text-indent="false"/>
    </style:style>
    <style:style style:name="P9" style:family="paragraph" style:parent-style-name="Text_20_body">
      <style:paragraph-properties fo:margin-left="1.27cm" fo:margin-right="0cm" fo:text-align="justify" style:justify-single-word="false" fo:text-indent="-0.635cm" style:auto-text-indent="false"/>
    </style:style>
    <style:style style:name="P10" style:family="paragraph" style:parent-style-name="Text_20_body">
      <style:paragraph-properties fo:margin-left="1.905cm" fo:margin-right="0cm" fo:text-align="justify" style:justify-single-word="false" fo:text-indent="-1.905cm" style:auto-text-indent="false"/>
      <style:text-properties fo:font-weight="bold"/>
    </style:style>
    <style:style style:name="P11" style:family="paragraph" style:parent-style-name="Text_20_body">
      <style:paragraph-properties fo:margin-left="1.905cm" fo:margin-right="0cm" fo:text-align="justify" style:justify-single-word="false" fo:text-indent="-1.905cm" style:auto-text-indent="false"/>
    </style:style>
    <style:style style:name="P12" style:family="paragraph" style:parent-style-name="Text_20_body">
      <style:paragraph-properties fo:margin-left="0.751cm" fo:margin-right="0cm" fo:text-align="justify" style:justify-single-word="false" fo:text-indent="-0.751cm" style:auto-text-indent="false"/>
    </style:style>
    <style:style style:name="P13" style:family="paragraph" style:parent-style-name="Text_20_body">
      <style:paragraph-properties fo:margin-left="0.751cm" fo:margin-right="0cm" fo:margin-top="0cm" fo:margin-bottom="0cm" fo:text-indent="0cm" style:auto-text-indent="false"/>
      <style:text-properties style:font-name="Times New Roman1" fo:font-size="12pt"/>
    </style:style>
    <style:style style:name="P14" style:family="paragraph" style:parent-style-name="Text_20_body">
      <style:paragraph-properties fo:margin-left="0.635cm" fo:margin-right="0cm" fo:text-align="justify" style:justify-single-word="false" fo:text-indent="0cm" style:auto-text-indent="false"/>
    </style:style>
    <style:style style:name="P15" style:family="paragraph" style:parent-style-name="Text_20_body">
      <style:paragraph-properties fo:margin-left="0.501cm" fo:margin-right="0cm" fo:margin-top="0cm" fo:margin-bottom="0cm" fo:text-indent="0cm" style:auto-text-indent="false"/>
      <style:text-properties fo:color="#000000"/>
    </style:style>
    <style:style style:name="P16" style:family="paragraph" style:parent-style-name="Text_20_body">
      <style:paragraph-properties fo:margin-left="0.501cm" fo:margin-right="0cm" fo:margin-top="0cm" fo:margin-bottom="0cm" fo:text-align="center" style:justify-single-word="false" fo:text-indent="0cm" style:auto-text-indent="false"/>
      <style:text-properties fo:color="#000000"/>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Times New Roman1" fo:font-size="12pt" fo:font-weight="bold"/>
    </style:style>
    <style:style style:name="P19" style:family="paragraph" style:parent-style-name="Text_20_body">
      <style:paragraph-properties fo:margin-top="0cm" fo:margin-bottom="0cm"/>
      <style:text-properties fo:color="#000000" style:font-name="Times New Roman1" fo:font-size="12pt" fo:font-weight="bold"/>
    </style:style>
    <style:style style:name="P20" style:family="paragraph" style:parent-style-name="Text_20_body">
      <style:paragraph-properties fo:margin-left="0cm" fo:margin-right="0cm" fo:margin-top="0cm" fo:margin-bottom="0cm" fo:text-align="center" style:justify-single-word="false" fo:text-indent="0cm" style:auto-text-indent="false"/>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color="#000000"/>
    </style:style>
    <style:style style:name="P22" style:family="paragraph" style:parent-style-name="Text_20_body">
      <style:paragraph-properties fo:margin-left="0.501cm" fo:margin-right="0cm" fo:text-align="justify" style:justify-single-word="false" fo:text-indent="-0.501cm" style:auto-text-indent="false"/>
    </style:style>
    <style:style style:name="P23" style:family="paragraph" style:parent-style-name="Text_20_body" style:master-page-name="">
      <style:paragraph-properties fo:margin-left="0.741cm" fo:margin-right="0cm" fo:margin-top="0cm" fo:margin-bottom="0cm" fo:text-align="justify" style:justify-single-word="false" fo:text-indent="-0.582cm" style:auto-text-indent="false" style:page-number="auto"/>
    </style:style>
    <style:style style:name="P24" style:family="paragraph" style:parent-style-name="Text_20_body" style:master-page-name="">
      <style:paragraph-properties fo:margin-left="0.751cm" fo:margin-right="0cm" fo:margin-top="0cm" fo:margin-bottom="0cm" fo:text-align="justify" style:justify-single-word="false" fo:text-indent="-0.741cm" style:auto-text-indent="false" style:page-number="auto"/>
    </style:style>
    <style:style style:name="P25" style:family="paragraph" style:parent-style-name="Text_20_body" style:master-page-name="">
      <style:paragraph-properties fo:margin-left="0.751cm" fo:margin-right="0cm" fo:margin-top="0cm" fo:margin-bottom="0cm" fo:text-align="justify" style:justify-single-word="false" fo:text-indent="-0.741cm" style:auto-text-indent="false" style:page-number="auto"/>
    </style:style>
    <style:style style:name="P26" style:family="paragraph" style:parent-style-name="Text_20_body" style:master-page-name="">
      <style:paragraph-properties fo:margin-left="0.751cm" fo:margin-right="0cm" fo:margin-top="0cm" fo:margin-bottom="0cm" fo:text-align="justify" style:justify-single-word="false" fo:text-indent="-0.661cm" style:auto-text-indent="false" style:page-number="auto"/>
    </style:style>
    <style:style style:name="T1" style:family="text">
      <style:text-properties fo:font-variant="normal" fo:text-transform="none"/>
    </style:style>
    <style:style style:name="T2" style:family="text">
      <style:text-properties fo:font-variant="normal" fo:text-transform="none" style:font-name="Times New Roman1" fo:font-size="12pt"/>
    </style:style>
    <style:style style:name="T3" style:family="text">
      <style:text-properties fo:font-weight="bold"/>
    </style:style>
    <style:style style:name="T4" style:family="text">
      <style:text-properties fo:color="#000000"/>
    </style:style>
    <style:style style:name="T5" style:family="text">
      <style:text-properties fo:color="#000000" fo:font-weight="bold"/>
    </style:style>
    <style:style style:name="T6" style:family="text">
      <style:text-properties style:font-name="Times New Roman1" fo:font-size="12pt"/>
    </style:style>
    <style:style style:name="T7" style:family="text">
      <style:text-properties style:font-name="Times New Roman1" fo:font-size="12pt" fo:font-weight="bold"/>
    </style:style>
    <style:style style:name="T8" style:family="text">
      <style:text-properties style:font-name="Times New Roman1" fo:font-size="12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 O M U N E   D I   RIVANAZZANO TERME</text:p>
      <text:p text:style-name="P2">P R O V I N C I A   D I  PAVIA</text:p>
      <text:p text:style-name="P2"> </text:p>
      <text:p text:style-name="P3">CODICE DI COMPORTAMENTO DEI DIPENDENTI</text:p>
      <text:p text:style-name="P4">- Art. 54, comma 5, D. Lgs. n. 165/2001 -</text:p>
      <text:p text:style-name="Text_20_body"> </text:p>
      <text:p text:style-name="Text_20_body"> </text:p>
      <text:p text:style-name="P5">Art. 1 – Disposizioni di carattere generale e ambito soggettivo di applicazione</text:p>
      <text:p text:style-name="Text_20_body"> </text:p>
      <text:p text:style-name="P8">1.<text:span text:style-name="T1">   </text:span>Il presente codice di comportamento, di seguito denominato “Codice”, integra ai sensi dell’art. 54, comma 5, del D.Lgs. n. 165/2001 e s.m.i. le previsioni del codice di comportamento dei dipendenti pubblici, di seguito denominato “Codice generale”, approvato con D.P.R. n. 62 del 16 aprile 2013, che ha definito i doveri minimi di diligenza, lealtà, imparzialità e buona condotta che i pubblici dipendenti sono tenuti ad osservare.</text:p>
      <text:p text:style-name="P8">2.<text:span text:style-name="T1">   </text:span>Il presente Codice si applica in generale a tutti i dipendenti del Comune di Rivanazzano Terme, con particolare riguardo a quelli che svolgono attività di natura tecnico-professionale nelle aree ad elevato rischio di corruzione, come definite nell’art. 1, comma 16, della L. n. 190/2012 e nel Piano triennale di prevenzione della corruzione. Norme particolari sono previste per i  Responsabili di Settore, nonché per i dipendenti che svolgono attività di front-office, in particolar modo per gli addetti all’ufficio per le relazioni con il pubblico. </text:p>
      <text:p text:style-name="P8">3.<text:span text:style-name="T1">   </text:span>Gli obblighi previsti dal presente Codice e dal Codice Generale si estendono, per quanto compatibili, a tutti i collaboratori o consulenti, con qualsiasi tipologia di contratto o incarico e a qualsiasi titolo, ai titolari di organi e di incarichi negli uffici di supporto agli organi di direzione politica dell’Ente, nonché ai collaboratori a qualsiasi titolo di imprese fornitrici di beni e servizi che realizzano opere per conto dell’amministrazione. A tal fine, negli atti di incarico o nei contratti di acquisizione delle collaborazioni, delle consulenze o dei servizi, sono inserite, a cura dei competenti responsabili, apposite disposizioni o clausole di risoluzione o decadenza del rapporto in caso di violazione degli obblighi derivanti dal presente Codice e dal Codice generale. Le disposizioni e le clausole da inserire in ciascun atto di incarico o contratto vengono valutate e definite dai competenti dirigenti/responsabili in relazione alle tipologie di attività e di obblighi del soggetto terzo nei confronti dell’Amministrazione ed alle responsabilità connesse.</text:p>
      <text:p text:style-name="P8">4.<text:span text:style-name="T1">    </text:span><text:span text:style-name="T4">La risoluzione del contratto/incarico non è automatica. In caso di violazione di taluno degli obblighi, il funzionario del competente Settore, </text:span><text:span text:style-name="T5">accertata la compatibilità dell'obbligo violato con la tipologia del rapporto instaurato, </text:span><text:span text:style-name="T4">dovrà provvedere alla contestazione al consulente/collaboratore/appaltatore etc. dell'obbligo violato, assegnando un termine perentorio di giorni quindici per la presentazione delle giustificazioni. Decorso infruttuosamente il termine ovvero nel caso le giustificazioni prodotte non siano ritenute idonee, il Responsabile del Settore competente dispone con propria determinazione la risoluzione  del rapporto contrattuale.</text:span></text:p>
      <text:p text:style-name="P8">5.<text:span text:style-name="T1">   V</text:span><text:span text:style-name="T4">iene fatto salvo il diritto dell'Amministrazione Comunale ad agire in giudizio per il risarcimento del danno, anche all' all'immagine, procurato dal consulente, collaboratore, appaltatore etc., in relazione alla gravità del comportamento e all'entità del pregiudizio, anche morale, derivatone al decoro e al prestigio dell'A.C..</text:span></text:p>
      <text:p text:style-name="P8">6.<text:span text:style-name="T1">   </text:span>Le previsioni del presente Codice si estendono, altresì, per quanto compatibili, ai dipendenti dei soggetti controllati o partecipati dal Comune di Rivanazzano Terme.</text:p>
      <text:p text:style-name="P7"><text:soft-page-break/> </text:p>
      <text:p text:style-name="P7"> </text:p>
      <text:p text:style-name="P6">Art. 2 – Regali, compensi e altre utilità (art. 4 del Codice Generale)</text:p>
      <text:p text:style-name="P7"> </text:p>
      <text:p text:style-name="P8">1.<text:span text:style-name="T1">   </text:span>Fermo restando in ogni caso il divieto per il dipendente di chiedere o di sollecitare, per sé o per gli altri, regali o altre utilità, il dipendente può accettare, per sé o per gli altri, regali o altre utilità d’uso di modico valore solamente se effettuati occasionalmente nell’ambito delle normali relazioni di cortesia e nell’ambito delle consuetudini internazionali. In ogni caso, indipendentemente dalla circostanza che il fatto costituisca reato, il dipendente non può accettare, per sé o per gli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p text:style-name="P8">2.<text:span text:style-name="T1">   </text:span>Per regali o altre utilità di modico valore si intendono quelli di valore non superiore a 150 Euro. Nel caso di più regali o altre utilità ricevute contemporaneamente, il valore cumulativo non potrà in ogni caso superare i 150 Euro.</text:p>
      <text:p text:style-name="P8">3.<text:span text:style-name="T1">   </text:span>I regali e le altre utilità comunque ricevuti fuori dai casi consentiti vengono immediatamente messi a disposizione dell’Amministrazione, a cura del dipendente a cui siano pervenuti, per la restituzione o per essere devoluti a fini istituzionali.</text:p>
      <text:p text:style-name="P8">4.<text:span text:style-name="T1">    </text:span>Il dipendente non accetta incarichi di collaborazione a qualsiasi titolo, diretti o indiretti, da soggetti o enti privati in qualunque modo retribuiti che abbiano, o abbiano avuto nel triennio precedente, un interesse economico significativo in decisioni o attività inerenti all’ufficio o al servizio di appartenenza del dipendente stesso. </text:p>
      <text:p text:style-name="P8">5.<text:span text:style-name="T1">      </text:span>Per soggetti privati aventi un interesse economico significativo si intendono in particolare:</text:p>
      <text:p text:style-name="P9">a)<text:span text:style-name="T1">   </text:span>coloro che siano, o siano stati nel triennio precedente, iscritti ad albi di appaltatori di opere e/o lavori pubblici o ad albi di fornitori di beni o di prestatori di servizi tenuti dal servizio di appartenenza del dipendente;</text:p>
      <text:p text:style-name="P9">b)<text:span text:style-name="T1">   </text:span>coloro che partecipino, o abbiano partecipato nel triennio precedente, a procedure per l’aggiudicazione di appalti, subappalti, cottimi fiduciari o concessioni di lavori, servizi o forniture o a procedure per la concessione di sovvenzioni, contributi, sussidi ed ausili finanziari o l’attribuzione di vantaggi economici di qualunque genere curate dal servizio di appartenenza;</text:p>
      <text:p text:style-name="P9">c)<text:span text:style-name="T1">   </text:span>coloro che abbiano, o abbiano avuto nel triennio precedente, iscrizioni o provvedimenti a contenuto autorizzatorio, concessorio o abilitativo per lo svolgimento di attività imprenditoriali comunque denominati, ove i predetti procedimenti o provvedimenti afferiscano a decisioni o attività inerenti al Servizio di appartenenza.</text:p>
      <text:p text:style-name="P8">6.<text:span text:style-name="T1">    A</text:span>l fine di preservare il prestigio e l’imparzialità dell’amministrazione, il responsabile dell’ufficio o servizio vigila sulla corretta applicazione del presente articolo da parte del personale assegnato. Il Segretario Comunale vigila sulla corretta applicazione del presente articolo da parte dei responsabili.</text:p>
      <text:p text:style-name="P7">  </text:p>
      <text:p text:style-name="P6">Art. 3 – Partecipazione ad associazione e organizzazioni (art. 5 del Codice Generale)</text:p>
      <text:p text:style-name="P7"> </text:p>
      <text:p text:style-name="P8">1.<text:span text:style-name="T1">    </text:span>Nel rispetto della disciplina vigente in materia di diritto di associazione, il dipendente comunica <text:soft-page-break/>al proprio responsabile, tempestivamente e comunque entro il termine di dieci giorni dall’evento, la propria adesione o appartenenza ad associazioni od organizzazioni, a prescindere dal loro carattere riservato o meno, fatta salva l’adesione a partiti politici o sindacati, i cui ambiti di interesse possono interferire con lo svolgimento delle attività del proprio ufficio.</text:p>
      <text:p text:style-name="P8">2.<text:span text:style-name="T1">    </text:span>Per i responsabili la comunicazione va effettuata entro gli stessi termini al Responsabile della Prevenzione della corruzione.</text:p>
      <text:p text:style-name="P8">3.<text:span text:style-name="T1">    </text:span>Pervenuta la comunicazione, spetta al Responsabile del Settore e/o al Responsabile della prevenzione della corruzione valutare la compatibilità fra la partecipazione all'Associazione e/o Organizzazione e le funzioni svolte dal soggetto che ha effettuato la comunicazione ed eventualmente disporre l'assegnazione ad altro Ufficio e/o Settore.</text:p>
      <text:p text:style-name="P7"> </text:p>
      <text:p text:style-name="P10">Art. 4 – Comunicazione degli interessi finanziari e conflitti di interesse (art. 6 del Codice Generale)</text:p>
      <text:p text:style-name="P12"> </text:p>
      <text:p text:style-name="P23"><text:span text:style-name="T6">1.</text:span><text:span text:style-name="T2">   A</text:span><text:span text:style-name="T6">ll’atto dell’assunzione o dell’assegnazione all’ufficio/servizio</text:span>, i<text:span text:style-name="T6">l dipendente ha l'obbligo di comunicare al proprio Responsabile di Settore l'esistenza di rapporti economici intrattenuti nei tre anni precedenti all'assegnazione all'Ufficio con soggetti privati </text:span><text:span text:style-name="T7">(cittadini- operatori economici potenzialmente appaltatori e professionisti avvocati, ingegneri, commercialisti) </text:span><text:span text:style-name="T6">che abbiano interessi in attività o in decisioni dell'ufficio medesimo limitatamente alle pratiche affidate al dipendente </text:span><text:span text:style-name="T8">(Conflitto d'interesse attuale).</text:span></text:p>
      <text:p text:style-name="P13">La comunicazione deve specificare:</text:p>
      <text:p text:style-name="P13">a) se trattasi di rapporti diretti o indiretti (ovvero intrattenuti tramite terze persone) di collaborazione;</text:p>
      <text:p text:style-name="P13">b) la retribuzione costituita da danaro o altre utilità;</text:p>
      <text:p text:style-name="P13">c) se tali rapporti siano intercorsi anche solo con i suoi parenti o affini entro il 2° grado, il coniuge o il convivente.</text:p>
      <text:p text:style-name="P12">2.<text:span text:style-name="T1">     </text:span>Il responsabile competente valuta in merito la presenza o meno di conflitti di interesse, anche potenziali, e, nel caso, invita il dipendente ad astenersi dal prendere decisioni o svolgere attività inerenti le sue mansioni in situazioni di conflitto, anche potenziale, con interessi personali, del coniuge, di conviventi, di parenti, di affini entro il secondo grado. Sulla presenza o meno di conflitto di interesse, anche potenziale, dei Responsabili la valutazione compete al Responsabile per la prevenzione e la corruzione.</text:p>
      <text:p text:style-name="P8">3.<text:span text:style-name="T1">    L</text:span>e comunicazioni di cui al comma 1 devono essere aggiornate almeno una volta l’anno.</text:p>
      <text:p text:style-name="P7"> </text:p>
      <text:p text:style-name="P10">Art. 5 – Obbligo di astensione (art. 7 del Codice Generale)</text:p>
      <text:p text:style-name="P7"> </text:p>
      <text:p text:style-name="P24"><text:span text:style-name="T6">1.</text:span><text:span text:style-name="T2">     </text:span><text:span text:style-name="T6">Il dipendente comunica per iscritto al proprio responsabile, con congruo anticipo, la necessità di astenersi dal partecipare all’adozione di decisioni o ad attività, nei casi previsti dall’art. 7 del Codice Generale. In particolare Il dipendente ha l'obbligo di astenersi dal partecipare a decisioni o attività che, anche senza generare un conflitto d'interessi, possono coinvolgere (o comunque produrre effetti) interessi:</text:span></text:p>
      <text:p text:style-name="P13">a)  propri o di parenti e affini entro il 2° grado o del coniuge o del convivente;</text:p>
      <text:p text:style-name="P13">b) di persone con le quali vi siano rapporti di frequentazione abituale;</text:p>
      <text:p text:style-name="P13">c) di soggetti od organizzazioni con i quali vi sia una causa pendente o grave inimicizia;</text:p>
      <text:p text:style-name="P13">d) di persone con le quali vi siano rapporti di debito o credito significativi;</text:p>
      <text:p text:style-name="P13">e) di soggetti od organizzazioni di cui il dipendente sia tutore, curatore, procuratore o agente;</text:p>
      <text:p text:style-name="P13">f) di Enti o Associazioni anche non riconosciute, comitati, società, stabilimenti di cui il dipendente sia amministratore o gerente o dirigente.</text:p>
      <text:p text:style-name="P13"><text:soft-page-break/>g) in ogni altro caso in cui vi siano gravi ragioni di convenienza.</text:p>
      <text:p text:style-name="P13">Nella comunicazione il dipendente deve indicarne obbligatoriamente le ragioni.  </text:p>
      <text:p text:style-name="P26"><text:span text:style-name="T6">2.</text:span><text:span text:style-name="T2">    </text:span><text:span text:style-name="T6">Sull’astensione del dipendente decide il responsabile del servizio di appartenenza, il quale, esaminate le circostanze e valutata espressamente la situazione sottoposta alla sua attenzione, deve rispondere per iscritto al dipendente medesimo sollevandolo dall’incarico oppure motivando espressamente le ragioni che consentono comunque l’espletamento dell’attività da parte dello stesso dipendente. Nel caso sia necessario sollevare il dipendente dall'incarico, questo dovrà essere affidato ad altro dipendente o, in carenza di professionalità interne, il Responsabile di Settore dovrà avocare a sè ogni compito relativo a quel procedimento. Il responsabile cura l’archiviazione di tutte le decisioni dal medesimo adottate. Sull’astensione dei responsabili decide il Responsabile per la prevenzione della corruzione, il quale a sua volta cura la tenuta e l’archiviazione dei relativi provvedimenti.</text:span></text:p>
      <text:p text:style-name="P7"> </text:p>
      <text:p text:style-name="P10">Art. 6 – Prevenzione della corruzione (art. 8 del Codice Generale)</text:p>
      <text:p text:style-name="P11"> </text:p>
      <text:p text:style-name="P8">1.<text:span text:style-name="T1">    I</text:span>l dipendente rispetta le misure necessarie alla prevenzione degli illeciti nell’amministrazione e, in particolare, le prescrizioni contenute nel piano triennale di prevenzione della corruzione.</text:p>
      <text:p text:style-name="P8">2.<text:span text:style-name="T1">    O</text:span>gni dipendente collabora con il Responsabile per la prevenzione della corruzione, comunicando allo stesso i dati e le informazioni eventualmente richieste e segnalando, per il tramite del proprio responsabile, eventuali situazioni di illecito nell’amministrazione cui sia venuto a conoscenza e ogni caso ritenuto rilevante ai fini del presente articolo e dell’art. 8 del Codice Generale. La segnalazione da parte di un dirigente/responsabile viene indirizzata direttamente al Responsabile per la prevenzione della corruzione.</text:p>
      <text:p text:style-name="P8">3.<text:span text:style-name="T1">    </text:span>Il destinatario delle segnalazioni di cui al comma precedente adotta ogni cautela affinché sia tutelato l’anonimato del segnalante ai sensi dell’art. 54-bis del D. Lgs. n. 165/2001 e s.m.i..</text:p>
      <text:p text:style-name="P14">Nell’ambito del procedimento disciplinare, l’identità del segnalante non può essere rilev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tale ultima circostanza può emergere solo a seguito dell’audizione dell’incolpato ovvero dalle memorie difensive che lo stesso produce nel procedimento. La denuncia è sottratta all’accesso previsto dagli artt. 22 e seguenti della L. n. 241/1990 e s.m.i..</text:p>
      <text:p text:style-name="P8">4.<text:span text:style-name="T1">   </text:span>L’amministrazione garantisce ogni misura di riservatezza a tutela del dipendente che segnala un illecito nell’amministrazione.</text:p>
      <text:p text:style-name="P7"> </text:p>
      <text:p text:style-name="P10">Art. 7 – Trasparenza e tracciabilità (art. 9 del Codice Generale)</text:p>
      <text:p text:style-name="P7"> </text:p>
      <text:p text:style-name="P8">1.<text:span text:style-name="T1">    </text:span>Il dipendente osserva le misure in materia di trasparenza e tracciabilità previste dalla legge e dal programma triennale per la trasparenza e l’integrità.</text:p>
      <text:p text:style-name="P8">2.<text:span text:style-name="T1">   </text:span>Il titolare di ciascun settore assicura l’adempimento degli obblighi di trasparenza previsti dalla normativa vigente, prestando la massima collaborazione nell’elaborazione, reperimento e comunicazione, in modo regolare e completo, delle informazioni e dei dati da pubblicare sul sito istituzionale.</text:p>
      <text:p text:style-name="P7"> </text:p>
      <text:p text:style-name="P10">Art. 8 – Comportamento nei rapporti privati (art. 10 del Codice Generale)</text:p>
      <text:p text:style-name="P7"><text:soft-page-break/> </text:p>
      <text:p text:style-name="P12">1.<text:span text:style-name="T1">    </text:span>Nei rapporti privati, comprese le relazioni extra-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p text:style-name="P12">2.<text:span text:style-name="T1">     </text:span>Il dipendente non deve usare a fini privati le informazioni di cui dispone per ragioni d'ufficio, deve evitare situazioni e comportamenti che possano ostacolare il corretto adempimento dei compiti o nuocere agli interessi e all'immagine dell'Amministrazione Comunale.</text:p>
      <text:p text:style-name="P7"> </text:p>
      <text:p text:style-name="P10">Art. 9 – Comportamento in servizio (art. 11 del Codice Generale)</text:p>
      <text:p text:style-name="P7"> </text:p>
      <text:p text:style-name="P8">1.<text:span text:style-name="T1">   </text:span>Il responsabile assegna ai propri dipendenti i compiti per lo svolgimento delle funzioni inerenti i servizi dallo stesso diretti, sulla base di una corretta ed equilibrata distribuzione dei carichi di lavoro. </text:p>
      <text:p text:style-name="P8">2.<text:span text:style-name="T1">   </text:span>Il responsabile deve rilevare e tenere conto, anche ai fini della valutazione della performance individuale, delle eventuali deviazioni dalla distribuzione operata dei carichi di lavoro dovute alla negligenza di alcuni dipendenti, imputabili a ritardi o all’adozione di comportamenti tali da far ricadere su altri dipendenti il compimento di attività o l’adozione di decisioni di propria spettanza.</text:p>
      <text:p text:style-name="P8">3.<text:span text:style-name="T1">   </text:span>Il responsabile deve controllare che:</text:p>
      <text:p text:style-name="P9">a)<text:span text:style-name="T1">      </text:span>l’uso dei permessi di astensione dal lavoro da parte dei dipendenti avvenga effettivamente per le ragioni e nei limiti previsti dalla legge e dai contratti collettivi, evidenziando al soggetto interessato eventuali deviazioni;</text:p>
      <text:p text:style-name="P9">b)<text:span text:style-name="T1">      </text:span>i propri dipendenti effettuino una corretta timbratura delle presenze, segnalando tempestivamente, al dipendente o all’Ufficio competente le pratiche scorrette, secondo le procedure previste dal vigente Codice Disciplinare.</text:p>
      <text:p text:style-name="P8">4.<text:span text:style-name="T1">   I</text:span>l dipendente utilizza i materiali, le attrezzature, i servizi telematici e telefonici, e più in generale le risorse in dotazione al servizio, esclusivamente per ragioni d’ufficio, osservando le regole d’uso imposte dall’amministrazione.</text:p>
      <text:p text:style-name="P8">5.<text:span text:style-name="T1">   </text:span>Il dipendente esercita i propri compiti orientando l'azione amministrativa alla massima economicità, efficienza ed efficacia. La gestione delle risorse pubbliche, ai fini dello svolgimento delle attività amministrative, deve seguire una logica di contenimento dei costi, che non pregiudichi la qualità dei risultati.</text:p>
      <text:p text:style-name="P8">6.<text:span text:style-name="T1">  </text:span>Utilizzando la diligenza del buon padre di famiglia (art. 1176 c.c), il dipendente deve improntare il proprio lavoro alla logica di risparmio (es: buon uso delle utenze di elettricità e spegnimento interruttori al termine dell'orario di lavoro, arresto del sistema in ordine ai P.C. al termine dell'orario di lavoro, riciclo carta, utilizzo parsimonioso del materiale da cancelleria) e sulla individuazione della migliore soluzione di natura organizzativa e gestionale.</text:p>
      <text:p text:style-name="P14"> </text:p>
      <text:p text:style-name="P10">Art. 10 – Rapporti con il pubblico (art. 12 del Codice Generale)</text:p>
      <text:p text:style-name="P7"> </text:p>
      <text:p text:style-name="P24"><text:span text:style-name="T6">1.</text:span><text:span text:style-name="T2">    </text:span><text:span text:style-name="T6">Nei rapporti con i destinatari dell'azione amministrativa, il dipendente assicura la </text:span><text:span text:style-name="T7">piena parità di trattamento a parità di condizioni</text:span><text:span text:style-name="T6">, astenendosi altresì da azioni arbitrarie che abbiano effetti negativi sui destinatari dell'azione amministrativa o che comportino discriminazioni basate su sesso, nazionalità, origine etnica, caratteristiche genetiche, lingua, religione,</text:span> <text:span text:style-name="T6">io credo, </text:span><text:soft-page-break/><text:span text:style-name="T6">convinzioni personali o politiche, appartenenza ad una minoranza nazionale, disabilità, condizioni sociali o di salute, età e orientamento sessuale o su altri diversi fattori.</text:span></text:p>
      <text:p text:style-name="P8">2.<text:span text:style-name="T1">    </text:span>L'Amministrazione Comunale dedica particolare attenzione al comportamento che il dipendente deve tenere con il pubblico, sia "de visu", che attraverso posta elettronica o cartacea.</text:p>
      <text:p text:style-name="P14">Si enunciano di seguito i seguenti obblighi di condotta:</text:p>
      <text:p text:style-name="P14"><text:span text:style-name="T3">A) Obbligo di identificazione:</text:span> il dipendente in rapporto con il pubblico si fa riconoscere attraverso l'esposizione in modo visibile del badge o altro supporto identificativo o mezzo idoneo messo a disposizione dell'Amministrazione.</text:p>
      <text:p text:style-name="P14"><text:span text:style-name="T3">B) Obbligo di cortesia e precisione: </text:span>il dipendente opera con spirito di servizio, correttezza, cortesia e disponibilità e, nel rispondere alla corrispondenza, a chiamate telefoniche e ai messaggi di posta elettronica, opera nella maniera più completa e accurata possibile. Alle comunicazioni di posta elettronica risponde con lo stesso mezzo, riportando tutti gli elementi idonei ai fini dell’identificazione del responsabile e dell’esaustività della risposta. </text:p>
      <text:p text:style-name="P14"><text:span text:style-name="T3">C) Obbligo di rispetto degli standards di qualità:</text:span> Il dipendente che presta la propria attività lavorativa in un Settore che fornisce servizi al pubblico cura il rispetto degli standards di qualità  e di quantità fissati dall'Amministrazione anche nelle Carte dei Servizi.</text:p>
      <text:p text:style-name="P12">3.<text:span text:style-name="T1">   </text:span>I dipendenti impiegati in attività di front-office operano con particolare cortesia e disponibilità, indirizzano le chiamate telefoniche e i messaggi di posta elettronica ricevuti, nonché gli utenti ai funzionari o agli uffici competenti. Rispondono alle richieste degli utenti nella maniera più completa e accurata possibile, senza tuttavia assumere impegni né anticipare l’esito di decisioni o azioni altrui.</text:p>
      <text:p text:style-name="P7"> </text:p>
      <text:p text:style-name="P6">Art. 11 – Disposizioni particolari per i responsabili (art. 13 del Codice Generale)</text:p>
      <text:p text:style-name="P7"> </text:p>
      <text:p text:style-name="P8">1.<text:span text:style-name="T1">   A</text:span>ll’atto dell’assunzione o del conferimento dell’incarico, il responsabile comunica per iscritto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gli uffici che dovrà dirigere o che siano coinvolti nelle decisioni o nelle attività inerenti agli stessi uffici. </text:p>
      <text:p text:style-name="P8">2.<text:span text:style-name="T1">   </text:span>Le comunicazioni e le dichiarazioni di cui al comma precedente devono essere aggiornate periodicamente e, comunque, almeno una volta l’anno.</text:p>
      <text:p text:style-name="P8">3.<text:span text:style-name="T1">   </text:span>Il responsabile fornisce le informazioni sulla propria situazione patrimoniale e le dichiarazioni annuali dei redditi soggetti all’imposta sui redditi delle persone fisiche previste dalla legge. Le informazioni sulla situazione patrimoniale vengono dichiarate per iscritto dal responsabile all’atto dell’assunzione o del conferimento dell’incarico. Copia della dichiarazione annuale dei redditi delle persone fisiche è consegnata dal responsabile entro 60 giorni dalla scadenza dei termini previsti dalla relativa normativa in materia fiscale.</text:p>
      <text:p text:style-name="P8">4.<text:span text:style-name="T1">   </text:span>Il responsabile assume atteggiamenti leali e trasparenti e adotta un comportamento esemplare ed imparziale nei rapporti con i colleghi, i collaboratori e i destinatari dell'azione amministrativa.</text:p>
      <text:p text:style-name="P8">5.<text:span text:style-name="T1">    </text:span>Il responsabile svolge con diligenza le funzioni ad esso spettanti in base all'atto di conferimento dell'incarico, persegue gli obiettivi assegnati ed adotta un comportamento organizzativo adeguato per l'assolvimento dell'incarico.</text:p>
      <text:p text:style-name="P8">6.<text:span text:style-name="T1">  </text:span>Il responsabile cura, compatibilmente con le risorse disponibili, il benessere organizzativo nel Settore a cui è preposto, favorendo l'instaurarsi di rapporti cordiali e rispettosi tra i collaboratori, assume iniziative finalizzate alla circolazione delle informazioni, alla formazione e <text:soft-page-break/>all'aggiornamento del personale, all'inclusione e alla valorizzazione delle differenze di genere, di età e di condizioni personali.</text:p>
      <text:p text:style-name="P8">7.<text:span text:style-name="T1">   </text:span>Il responsabile assegna l'istruttoria delle pratiche sulla base di un'equa ripartizione del carico di lavoro, tenendo conto delle capacità , delle attitudini e della professionalità  del personale a sua disposizione.</text:p>
      <text:p text:style-name="P14"> </text:p>
      <text:p text:style-name="P6">Art. 12 – Vigilanza, monitoraggio e attività formative (art. 15 del Codice Generale)</text:p>
      <text:p text:style-name="P7"> </text:p>
      <text:p text:style-name="P8">1.<text:span text:style-name="T1">   </text:span>Sull’applicazione del presente Codice  e del Codice Generale vigilano i responsabili di ciascun settore, gli organismi di controllo interno e l’ufficio procedimenti disciplinari.</text:p>
      <text:p text:style-name="P8">2.<text:span text:style-name="T1">   </text:span>Ai fini dell’attività di vigilanza e monitoraggio prevista dal presente articolo, l’Amministrazione si avvale dell’ufficio procedimenti disciplinari istituito ai sensi dell’articolo 55-bis, comma 4, del D. Lgs. n. 165/2001. </text:p>
      <text:p text:style-name="P8">3.<text:span text:style-name="T1">   </text:span>L’Ufficio Procedimenti Disciplinari, oltre alle funzioni disciplinari di cui all’articolo 55-bis e seguenti del D. Lgs. n. 165/2001, cura l’aggiornamento del presente codice, anche in relazione  alle segnalazioni di violazione dello  stesso nonché la raccolta delle condotte illecite accertate e sanzionate, assicurando le garanzie di cui all’articolo 54-bis del D.Lgs. n. 165/2001.  Il Responsabile della Prevenzione della Corruzione cura la diffusione della conoscenza del Codice di Comportamento nell’Amministrazione, il monitoraggio annuale sulla sua attuazione, ai sensi dell’articolo 54, comma 7, del D. Lgs. n. 165/2001, la pubblicazione sul sito istituzionale e la comunicazione all'Autorità Nazionale Anticorruzione e per la valutazione e la trasparenza delle Amministrazioni Pubbliche (A.N.A.C.),  di cui all’articolo 1, comma 2, della legge 6 novembre 2012, n. 190, dei risultati del monitoraggio. Ai fini dello svolgimento delle attività previste dal presente articolo, l’ufficio procedimenti disciplinari opera in raccordo con il Responsabile della Prevenzione della Corruzione dell’ente.</text:p>
      <text:p text:style-name="P8">4.<text:span text:style-name="T1">   A</text:span>i fini dell’attivazione del procedimento disciplinare per violazione del codice di comportamento, l’ufficio procedimenti disciplinari può chiedere all'Autorità Nazionale Anticorruzione e per la valutazione e la trasparenza delle Amministrazioni Pubbliche (A.N.A.C.).  parere facoltativo secondo quanto stabilito dall’articolo 1, comma 2, lettera d) della legge n. 190/2012.</text:p>
      <text:p text:style-name="P8">5.<text:span text:style-name="T1">   L</text:span>’Amministrazione, nell’ambito dell’ attività di formazione, prevede apposite giornate  in materia di trasparenza ed integrità, che consentano ai propri dipendenti di conseguire una piena conoscenza dei contenuti del Codice di Comportamento, nonché un aggiornamento annuale e sistematico sulle misure e sulle disposizioni applicabili in tale ambito.</text:p>
      <text:p text:style-name="P8">6.<text:span text:style-name="T1">   </text:span>Dall’attuazione delle disposizioni del presente articolo non devono derivare nuovi o maggiori oneri per il bilancio comunale. Infatti gli adempimenti sopra indicati verranno svolti nell’ambito delle risorse umane, finanziarie e strumentali già a disposizione.</text:p>
      <text:p text:style-name="P15"> </text:p>
      <text:p text:style-name="P18">Articolo 13  - Responsabilità conseguente alla violazione</text:p>
      <text:p text:style-name="P20"> </text:p>
      <text:p text:style-name="P12">1.<text:span text:style-name="T1">    </text:span>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 contabile del pubblico dipendente, essa è fonte di responsabilità disciplinare accertata all’esito del procedimento disciplinare, nel rispetto dei principi di gradualità e proporzionalità delle sanzioni.</text:p>
      <text:p text:style-name="P12"><text:soft-page-break/>2.<text:span text:style-name="T1">    </text:span>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t. art. 4 , art.5, comma 2,  art.14, comma 2,  primo periodo,  recidiva negli illeciti di cui agli art. 4, comma 6, art. 6 comma 2, esclusi i conflitti meramente potenziali, e art.13, comma 9, primo periodo  del D.P. R. n.62/2013.</text:p>
      <text:p text:style-name="P12">3.<text:span text:style-name="T1">    </text:span>I contratti collettivi possono prevedere ulteriori criteri di individuazione delle sanzioni applicabili in relazione alle tipologie di violazione del presente codice.</text:p>
      <text:p text:style-name="P12">4.<text:span text:style-name="T1">    </text:span>Resta ferma la comminazione del licenziamento senza preavviso per i casi già previsti dalla legge, dai regolamenti e dai contratti collettivi.</text:p>
      <text:p text:style-name="P17"> </text:p>
      <text:p text:style-name="P19">Articolo 14 - Disposizioni di rinvio</text:p>
      <text:p text:style-name="P21"> </text:p>
      <text:p text:style-name="P12">1.<text:span text:style-name="T1">    </text:span>Per tutto quanto non previsto nel presente Codice di Comportamento, pertanto per gli ulteriori obblighi e le conseguenti ipotesi di responsabilità disciplinare dei pubblici dipendenti,  si fa rinvio al D.Lgs. n.165/2001 (artt. 55 bis, co.7- art.55 sexies, co. 1-2-3, art. 55 quater co. 1-2)  nonchè al CCNL 11.04.2008 e  al D.P.R. n.62/2013.</text:p>
      <text:p text:style-name="P7"> </text:p>
      <text:p text:style-name="P16"> </text:p>
      <text:p text:style-name="P19">Articolo 15 - Entrata in vigore</text:p>
      <text:p text:style-name="P21"> </text:p>
      <text:p text:style-name="P22">1.<text:span text:style-name="T1">  </text:span>Il presente Codice sostituisce eventuali altri Codici in precedenza vigenti. Entra in vigore decorsi dieci giorni dalla pubblicazione all'Albo della delibera di approvazione da parte della Giunta Municip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0:41:17.20</meta:creation-date>
    <dc:date>2014-01-14T10:50:22.68</dc:date>
    <meta:editing-duration>PT9M5S</meta:editing-duration>
    <meta:editing-cycles>2</meta:editing-cycles>
    <meta:generator>OpenOffice/4.0.1$Win32 OpenOffice.org_project/401m5$Build-9714</meta:generator>
    <meta:document-statistic meta:table-count="0" meta:image-count="0" meta:object-count="0" meta:page-count="8" meta:paragraph-count="131" meta:word-count="3705" meta:character-count="26293"/>
  </office:meta>
</office:document-meta>
</file>