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9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0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1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2" style:parent-style-name="Normale" style:family="paragraph">
      <style:paragraph-properties fo:text-align="center" fo:margin-bottom="0in" fo:line-height="0.2222in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P24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25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 fo:color="#FF0000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/>
    </style:style>
    <style:style style:name="T38" style:parent-style-name="Car.predefinitoparagrafo" style:family="text">
      <style:text-properties style:font-name="Garamond" style:font-name-complex="Times New Roman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 fo:font-weight="bold" style:font-weight-asian="bold"/>
    </style:style>
    <style:style style:name="T43" style:parent-style-name="Car.predefinitoparagrafo" style:family="text">
      <style:text-properties style:font-name="Garamond" style:font-name-complex="Times New Roman" fo:font-weight="bold" style:font-weight-asian="bold"/>
    </style:style>
    <style:style style:name="T44" style:parent-style-name="Car.predefinitoparagrafo" style:family="text">
      <style:text-properties style:font-name="Garamond" style:font-name-complex="Times New Roman" fo:font-weight="bold" style:font-weight-asian="bold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 fo:font-weight="bold" style:font-weight-asian="bold"/>
    </style:style>
    <style:style style:name="T56" style:parent-style-name="Car.predefinitoparagrafo" style:family="text">
      <style:text-properties style:font-name="Garamond" style:font-name-complex="Times New Roman" fo:font-weight="bold" style:font-weight-asian="bold"/>
    </style:style>
    <style:style style:name="T57" style:parent-style-name="Car.predefinitoparagrafo" style:family="text">
      <style:text-properties style:font-name="Garamond" style:font-name-complex="Times New Roman" fo:font-weight="bold" style:font-weight-asian="bold"/>
    </style:style>
    <style:style style:name="T58" style:parent-style-name="Car.predefinitoparagrafo" style:family="text">
      <style:text-properties style:font-name="Garamond" style:font-name-complex="Times New Roman" fo:font-weight="bold" style:font-weight-asian="bold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P64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65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 style:font-name-complex="Times New Roman"/>
    </style:style>
    <style:style style:name="T70" style:parent-style-name="Car.predefinitoparagrafo" style:family="text">
      <style:text-properties style:font-name="Garamond" style:font-name-complex="Times New Roman"/>
    </style:style>
    <style:style style:name="T71" style:parent-style-name="Car.predefinitoparagrafo" style:family="text">
      <style:text-properties style:font-name="Garamond" style:font-name-complex="Times New Roman"/>
    </style:style>
    <style:style style:name="T72" style:parent-style-name="Car.predefinitoparagrafo" style:family="text">
      <style:text-properties style:font-name="Garamond" style:font-name-complex="Times New Roman"/>
    </style:style>
    <style:style style:name="P73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74" style:parent-style-name="Car.predefinitoparagrafo" style:family="text">
      <style:text-properties style:font-name="Garamond" style:font-name-complex="Times New Roman"/>
    </style:style>
    <style:style style:name="T75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6" style:parent-style-name="Car.predefinitoparagrafo" style:family="text">
      <style:text-properties style:font-name="Garamond" style:font-name-complex="Times New Roman"/>
    </style:style>
    <style:style style:name="T77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8" style:parent-style-name="Car.predefinitoparagrafo" style:family="text">
      <style:text-properties style:font-name="Garamond" style:font-name-complex="Times New Roman"/>
    </style:style>
    <style:style style:name="T79" style:parent-style-name="Car.predefinitoparagrafo" style:family="text">
      <style:text-properties style:font-name="Garamond" style:font-name-complex="Times New Roman"/>
    </style:style>
    <style:style style:name="T80" style:parent-style-name="Car.predefinitoparagrafo" style:family="text">
      <style:text-properties style:font-name="Garamond" style:font-name-complex="Times New Roman"/>
    </style:style>
    <style:style style:name="T81" style:parent-style-name="Car.predefinitoparagrafo" style:family="text">
      <style:text-properties style:font-name="Garamond" style:font-name-complex="Times New Roman"/>
    </style:style>
    <style:style style:name="T82" style:parent-style-name="Car.predefinitoparagrafo" style:family="text">
      <style:text-properties style:font-name="Garamond" style:font-name-complex="Times New Roman"/>
    </style:style>
    <style:style style:name="T83" style:parent-style-name="Car.predefinitoparagrafo" style:family="text">
      <style:text-properties style:font-name="Garamond" style:font-name-complex="Times New Roman"/>
    </style:style>
    <style:style style:name="T84" style:parent-style-name="Car.predefinitoparagrafo" style:family="text">
      <style:text-properties style:font-name="Garamond" style:font-name-complex="Times New Roman"/>
    </style:style>
    <style:style style:name="T85" style:parent-style-name="Car.predefinitoparagrafo" style:family="text">
      <style:text-properties style:font-name="Garamond" style:font-name-complex="Times New Roman"/>
    </style:style>
    <style:style style:name="P86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87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88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9" style:parent-style-name="Car.predefinitoparagrafo" style:family="text">
      <style:text-properties style:font-name="Garamond" style:font-name-complex="Times New Roman"/>
    </style:style>
    <style:style style:name="T9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91" style:parent-style-name="Car.predefinitoparagrafo" style:family="text">
      <style:text-properties style:font-name="Garamond" fo:text-transform="uppercase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P10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02" style:parent-style-name="Car.predefinitoparagrafo" style:family="text">
      <style:text-properties style:font-name="Garamond" style:font-name-complex="Times New Roman"/>
    </style:style>
    <style:style style:name="T103" style:parent-style-name="Car.predefinitoparagrafo" style:family="text">
      <style:text-properties style:font-name="Garamond" fo:text-transform="uppercase"/>
    </style:style>
    <style:style style:name="T104" style:parent-style-name="Car.predefinitoparagrafo" style:family="text">
      <style:text-properties style:font-name="Garamond" fo:text-transform="uppercase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/>
    </style:style>
    <style:style style:name="T107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P11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12" style:parent-style-name="Car.predefinitoparagrafo" style:family="text">
      <style:text-properties style:font-name="Garamond" style:font-name-complex="Times New Roman"/>
    </style:style>
    <style:style style:name="T113" style:parent-style-name="Car.predefinitoparagrafo" style:family="text">
      <style:text-properties style:font-name="Garamond" style:font-name-complex="Times New Roman"/>
    </style:style>
    <style:style style:name="T114" style:parent-style-name="Car.predefinitoparagrafo" style:family="text">
      <style:text-properties style:font-name="Garamond" fo:text-transform="uppercase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/>
    </style:style>
    <style:style style:name="T118" style:parent-style-name="Car.predefinitoparagrafo" style:family="text">
      <style:text-properties style:font-name="Garamond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/>
    </style:style>
    <style:style style:name="P121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122" style:parent-style-name="Car.predefinitoparagrafo" style:family="text">
      <style:text-properties style:font-name="Garamond" style:font-name-complex="Times New Roman"/>
    </style:style>
    <style:style style:name="T123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124" style:parent-style-name="Car.predefinitoparagrafo" style:family="text">
      <style:text-properties style:font-name="Garamond" fo:text-transform="uppercase"/>
    </style:style>
    <style:style style:name="T125" style:parent-style-name="Car.predefinitoparagrafo" style:family="text">
      <style:text-properties style:font-name="Garamond"/>
    </style:style>
    <style:style style:name="T126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Garamond"/>
    </style:style>
    <style:style style:name="T128" style:parent-style-name="Car.predefinitoparagrafo" style:family="text">
      <style:text-properties style:font-name="Garamond"/>
    </style:style>
    <style:style style:name="T129" style:parent-style-name="Car.predefinitoparagrafo" style:family="text">
      <style:text-properties style:font-name="Garamond"/>
    </style:style>
    <style:style style:name="T130" style:parent-style-name="Car.predefinitoparagrafo" style:family="text">
      <style:text-properties style:font-name="Garamond"/>
    </style:style>
    <style:style style:name="T131" style:parent-style-name="Car.predefinitoparagrafo" style:family="text">
      <style:text-properties style:font-name="Garamond"/>
    </style:style>
    <style:style style:name="T132" style:parent-style-name="Car.predefinitoparagrafo" style:family="text">
      <style:text-properties style:font-name="Garamond"/>
    </style:style>
    <style:style style:name="P133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34" style:parent-style-name="Car.predefinitoparagrafo" style:family="text">
      <style:text-properties style:font-name="Garamond" style:font-name-complex="Times New Roman" fo:font-weight="bold" style:font-weight-asian="bold"/>
    </style:style>
    <style:style style:name="P13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36" style:parent-style-name="Car.predefinitoparagrafo" style:family="text">
      <style:text-properties style:font-name="Garamond" style:font-name-complex="Times New Roman"/>
    </style:style>
    <style:style style:name="T137" style:parent-style-name="Rimandonotaapièdipagina" style:family="text">
      <style:text-properties style:font-name="Garamond" style:font-name-complex="Times New Roman"/>
    </style:style>
    <style:style style:name="T138" style:parent-style-name="Car.predefinitoparagrafo" style:family="text">
      <style:text-properties style:font-name="Garamond" fo:font-size="9pt" style:font-size-asian="9pt" style:font-size-complex="9pt"/>
    </style:style>
    <style:style style:name="T139" style:parent-style-name="Car.predefinitoparagrafo" style:family="text">
      <style:text-properties style:font-name="Garamond" fo:font-size="9pt" style:font-size-asian="9pt" style:font-size-complex="9pt"/>
    </style:style>
    <style:style style:name="T140" style:parent-style-name="Car.predefinitoparagrafo" style:family="text">
      <style:text-properties style:font-name="Garamond" fo:font-size="9pt" style:font-size-asian="9pt" style:font-size-complex="9pt"/>
    </style:style>
    <style:style style:name="T141" style:parent-style-name="Car.predefinitoparagrafo" style:family="text">
      <style:text-properties style:font-name="Garamond" fo:font-size="9pt" style:font-size-asian="9pt" style:font-size-complex="9pt"/>
    </style:style>
    <style:style style:name="T142" style:parent-style-name="Car.predefinitoparagrafo" style:family="text">
      <style:text-properties style:font-name="Garamond" fo:font-size="9pt" style:font-size-asian="9pt" style:font-size-complex="9pt"/>
    </style:style>
    <style:style style:name="T143" style:parent-style-name="Car.predefinitoparagrafo" style:family="text">
      <style:text-properties style:font-name="Garamond" style:font-name-complex="Times New Roman"/>
    </style:style>
    <style:style style:name="T144" style:parent-style-name="Car.predefinitoparagrafo" style:family="text">
      <style:text-properties style:font-name="Garamond" style:font-name-complex="Times New Roman"/>
    </style:style>
    <style:style style:name="T145" style:parent-style-name="Car.predefinitoparagrafo" style:family="text">
      <style:text-properties style:font-name="Garamond" style:font-name-complex="Times New Roman"/>
    </style:style>
    <style:style style:name="T146" style:parent-style-name="Car.predefinitoparagrafo" style:family="text">
      <style:text-properties style:font-name="Garamond"/>
    </style:style>
    <style:style style:name="T147" style:parent-style-name="Car.predefinitoparagrafo" style:family="text">
      <style:text-properties style:font-name="Garamond" style:font-name-complex="Times New Roman"/>
    </style:style>
    <style:style style:name="T148" style:parent-style-name="Car.predefinitoparagrafo" style:family="text">
      <style:text-properties style:font-name="Garamond" style:font-name-complex="Times New Roman"/>
    </style:style>
    <style:style style:name="T149" style:parent-style-name="Car.predefinitoparagrafo" style:family="text">
      <style:text-properties style:font-name="Garamond" style:font-name-complex="Times New Roman"/>
    </style:style>
    <style:style style:name="T150" style:parent-style-name="Car.predefinitoparagrafo" style:family="text">
      <style:text-properties style:font-name="Garamond" style:font-name-complex="Times New Roman"/>
    </style:style>
    <style:style style:name="T151" style:parent-style-name="Car.predefinitoparagrafo" style:family="text">
      <style:text-properties style:font-name="Garamond" style:font-name-complex="Times New Roman" fo:color="#FF0000"/>
    </style:style>
    <style:style style:name="T152" style:parent-style-name="Car.predefinitoparagrafo" style:family="text">
      <style:text-properties style:font-name="Garamond" style:font-name-complex="Times New Roman"/>
    </style:style>
    <style:style style:name="T153" style:parent-style-name="Car.predefinitoparagrafo" style:family="text">
      <style:text-properties style:font-name="Garamond"/>
    </style:style>
    <style:style style:name="T154" style:parent-style-name="Car.predefinitoparagrafo" style:family="text">
      <style:text-properties style:font-name="Garamond"/>
    </style:style>
    <style:style style:name="T155" style:parent-style-name="Car.predefinitoparagrafo" style:family="text">
      <style:text-properties style:font-name="Garamond"/>
    </style:style>
    <style:style style:name="P156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57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58" style:parent-style-name="NormaleWeb" style:family="paragraph">
      <style:paragraph-properties fo:text-align="end" fo:margin-top="0in" fo:margin-bottom="0in" fo:margin-left="3.4416in">
        <style:tab-stops/>
      </style:paragraph-properties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P164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</office:automatic-styles>
  <office:body>
    <office:text text:use-soft-page-breaks="true">
      <text:p text:style-name="P1">COMUNE DI<text:s/>RIVANAZZANO TERME</text:p>
      <text:p text:style-name="P19">PROVINCIA DI PAVIA</text:p>
      <text:p text:style-name="P20"/>
      <text:p text:style-name="P21">IL SEGRETARIO COMUNALE</text:p>
      <text:p text:style-name="P22"><text:span text:style-name="T23">(In sostituzione del Nucleo di Valutazione, ai sensi dell’art. 23 comma 9 del vigente Reg. sull’ordinamento degli uffici e dei servizi)</text:span></text:p>
      <text:p text:style-name="P24">Documento di attestazione<text:s/></text:p>
      <text:list text:style-name="LFO1" text:continue-numbering="true">
        <text:list-item>
          <text:p text:style-name="P25"><text:span text:style-name="T26">L’OIV/altro</text:span><text:span text:style-name="T27"><text:s/></text:span><text:span text:style-name="T28">Organismo</text:span><text:span text:style-name="T29"><text:s/></text:span><text:span text:style-name="T30">con funzioni analoghe presso</text:span><text:span text:style-name="T31"><text:s/></text:span><text:span text:style-name="T32">il Comune di<text:s/></text:span><text:span text:style-name="T33">Rivanazzano Terme</text:span><text:span text:style-name="T34"><text:s/>(PV)</text:span><text:span text:style-name="T35"><text:s/></text:span><text:span text:style-name="T36">ha effettuato</text:span><text:span text:style-name="T37">,</text:span><text:span text:style-name="T38"><text:s/></text:span><text:span text:style-name="T39">ai sensi dell’art. 14, c</text:span><text:span text:style-name="T40">o</text:span><text:span text:style-name="T41">. 4, lett. g), del d.lgs. n. 150/2009 e delle<text:s/></text:span><text:span text:style-name="T42">delibere ANAC</text:span><text:span text:style-name="T43"><text:s/>n. 1310/2016</text:span><text:span text:style-name="T44"><text:s/></text:span><text:span text:style-name="T45">e<text:s/></text:span><text:span text:style-name="T46">n.<text:s/></text:span><text:span text:style-name="T47">141</text:span><text:span text:style-name="T48">/2018</text:span><text:span text:style-name="T49">,<text:s/></text:span><text:span text:style-name="T50">la verifica sulla pubblicazione, sulla completezza, sull’aggiornamento e sull’apertura del formato di ciascun documento, dato ed infor</text:span><text:span text:style-name="T51">mazione elencati<text:s/></text:span><text:span text:style-name="T52">nell’Allegato 2</text:span><text:span text:style-name="T53">.1</text:span><text:span text:style-name="T54"><text:s/>– Griglia di rilevazione al<text:s/></text:span><text:span text:style-name="T55">31<text:s/></text:span><text:span text:style-name="T56">marzo</text:span><text:span text:style-name="T57"><text:s/>201</text:span><text:span text:style-name="T58">8</text:span><text:span text:style-name="T59"><text:s/>della delibera n.<text:s/></text:span><text:span text:style-name="T60">141</text:span><text:span text:style-name="T61">/201</text:span><text:span text:style-name="T62">8</text:span><text:span text:style-name="T63">.</text:span></text:p>
        </text:list-item>
        <text:list-item>
          <text:p text:style-name="P64">L’OIV/altro<text:s/>Organismo<text:s/>con funzioni analoghe ha svolto gli accertamenti:</text:p>
        </text:list-item>
      </text:list>
      <text:p text:style-name="P65"><text:span text:style-name="T66">◙</text:span><text:span text:style-name="T67"><text:s/></text:span><text:span text:style-name="T68">tenendo anche conto dei risultati e degli elementi emersi dall’attività di controllo sull’assolvimento degli obblighi di pubblicazione svolta dal Responsabile della<text:s/></text:span><text:span text:style-name="T69">prevenzione della corruzione e della<text:s/></text:span><text:span text:style-name="T70">trasparenza ai sensi dell’art. 43, c</text:span><text:span text:style-name="T71">o</text:span><text:span text:style-name="T72">. 1, del d.lgs. n. 33/2013</text:span></text:p>
      <text:p text:style-name="P73"><text:span text:style-name="T74">□</text:span><text:span text:style-name="T75"><text:s/></text:span><text:span text:style-name="T76">in</text:span><text:span text:style-name="T77"><text:s/></text:span><text:span text:style-name="T78">assenza del<text:s/></text:span><text:span text:style-name="T79">Responsabile della prevenzione della</text:span><text:span text:style-name="T80"><text:s/>corruzione e della trasparenza<text:s/></text:span><text:span text:style-name="T81">gli accertamenti sono stati svolti solo dall’OIV/ altro<text:s/></text:span><text:span text:style-name="T82">Organismo</text:span><text:span text:style-name="T83">/soggetto</text:span><text:span text:style-name="T84"><text:s/>con funzioni analoghe</text:span><text:span text:style-name="T85">.</text:span></text:p>
      <text:p text:style-name="P86">Sulla base di quanto sopra, l’OIV/altro<text:s/>Organismo<text:s/>con funzioni analoghe, ai sensi dell’art. 14,<text:s/>co. 4, lett. g), del d.lgs. n. 150/2009</text:p>
      <text:p text:style-name="P87">ATTESTA<text:s/>CHE</text:p>
      <text:p text:style-name="P88"><text:span text:style-name="T89">◙</text:span><text:span text:style-name="T90"><text:s/></text:span><text:span text:style-name="T91">l’</text:span><text:span text:style-name="T92">amministrazione/ente</text:span><text:span text:style-name="T93"><text:s/>ha</text:span><text:span text:style-name="T94"><text:s/>individuato<text:s/></text:span><text:span text:style-name="T95">misure organizzative<text:s/></text:span><text:span text:style-name="T96">che assicurano</text:span><text:span text:style-name="T97"><text:s/>il regolare funzionamento dei flussi informativi<text:s/></text:span><text:span text:style-name="T98">per la</text:span><text:span text:style-name="T99"><text:s/>pubblicazione dei dati nella sezione “Amministrazione trasparente”</text:span><text:span text:style-name="T100">;</text:span></text:p>
      <text:p text:style-name="P101"><text:span text:style-name="T102">□</text:span><text:span text:style-name="T103"><text:s/></text:span><text:span text:style-name="T104">l’</text:span><text:span text:style-name="T105">amministrazione/ente</text:span><text:span text:style-name="T106"><text:s/></text:span><text:span text:style-name="T107">NON</text:span><text:span text:style-name="T108"><text:s/></text:span><text:span text:style-name="T109">ha individuato misure organizzative che assicurano il regolare funzionamento dei flussi informativi per la pubblicazione dei dati nella sezione “Amministrazione trasparente”</text:span><text:span text:style-name="T110">;</text:span></text:p>
      <text:p text:style-name="P111"><text:span text:style-name="T112">◙</text:span><text:span text:style-name="T113"><text:s/></text:span><text:span text:style-name="T114">l’</text:span><text:span text:style-name="T115">amministrazione/ente<text:s/></text:span><text:span text:style-name="T116">ha individuato<text:s/></text:span><text:span text:style-name="T117">nel</text:span><text:span text:style-name="T118">la sezione Trasparenza del PTPC</text:span><text:span text:style-name="T119"><text:s/></text:span><text:span text:style-name="T120">i responsabili della trasmissione e della pubblicazione dei documenti, delle informazioni e dei dati ai sensi dell’art. 10 del d.lgs. 33/2013;</text:span></text:p>
      <text:p text:style-name="P121"><text:span text:style-name="T122">□</text:span><text:span text:style-name="T123"><text:s/></text:span><text:span text:style-name="T124">l’</text:span><text:span text:style-name="T125">amministrazione/ente<text:s/></text:span><text:span text:style-name="T126">NON</text:span><text:span text:style-name="T127"><text:s/></text:span><text:span text:style-name="T128">ha individuato<text:s/></text:span><text:span text:style-name="T129">nel</text:span><text:span text:style-name="T130">la sezione Trasparenza del PTPC</text:span><text:span text:style-name="T131"><text:s/></text:span><text:span text:style-name="T132">i responsabili della trasmissione e della pubblicazione dei documenti, delle informazioni e dei dati ai sensi dell’art. 10 del d.lgs. 33/2013;</text:span></text:p>
      <text:p text:style-name="P133"><text:span text:style-name="T134">ATTESTA</text:span></text:p>
      <text:p text:style-name="P135"><text:span text:style-name="T136">la veridicità</text:span><text:span text:style-name="T137"><text:note text:note-class="footnote" text:id="_ftn0"><text:note-citation>1</text:note-citation><text:note-body><text:p text:style-name="Testonotaapièdipagina"><text:span text:style-name="T138">Il concetto di veridicità è inteso qui come conformità tr</text:span><text:span text:style-name="T139">a quanto rilevato dall’OIV/altro organismo<text:s/></text:span><text:span text:style-name="T140">con funzioni analoghe nell’Allegato<text:s/></text:span><text:span text:style-name="T141">2.1</text:span><text:span text:style-name="T142"><text:s/>e quanto pubblicato sul sito istituzionale al momento dell’attestazione</text:span></text:p></text:note-body></text:note></text:span><text:span text:style-name="T143"><text:s/></text:span><text:span text:style-name="T144">e l’attendibilità</text:span><text:span text:style-name="T145">, alla data dell’attestazione</text:span><text:span text:style-name="T146">,</text:span><text:span text:style-name="T147"><text:s/>di quanto riportato nell’Allegato</text:span><text:span text:style-name="T148"><text:s/>2</text:span><text:span text:style-name="T149">.1</text:span><text:span text:style-name="T150">.</text:span><text:span text:style-name="T151"><text:s/></text:span><text:span text:style-name="T152">rispetto a quanto pubblicat</text:span><text:span text:style-name="T153">o sul si</text:span><text:span text:style-name="T154">to dell’amministrazione/</text:span><text:span text:style-name="T155">ente.</text:span></text:p>
      <text:p text:style-name="P156">Data<text:s/>17.04.2018</text:p>
      <text:p text:style-name="P157">Firma dei componenti OIV o dell’Organismo<text:s/>con funzioni analoghe</text:p>
      <text:p text:style-name="P158"><text:span text:style-name="T159">(</text:span><text:span text:style-name="T160">F.to</text:span><text:span text:style-name="T161"><text:s/></text:span><text:span text:style-name="T162">Francesco MATARAZZO</text:span><text:span text:style-name="T163">)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826in" fo:line-height="100%"/>
      <style:text-properties style:font-name-complex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 n</text:span><text:span text:style-name="T7">.</text:span><text:span text:style-name="T8"><text:s/>141</text:span><text:span text:style-name="T9">/201</text:span><text:span text:style-name="T10">8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ssella Picicci</meta:initial-creator>
    <dc:creator>Stefania Schiavi</dc:creator>
    <meta:creation-date>2018-04-17T10:29:00Z</meta:creation-date>
    <dc:date>2018-04-17T10:29:00Z</dc:date>
    <meta:print-date>2018-02-28T16:1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71" meta:character-count="2482" meta:row-count="17" meta:non-whitespace-character-count="2115"/>
  </office:meta>
</office:document-meta>
</file>