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Garamond, serif" svg:font-family="Garamond, serif" style:font-family-generic="system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11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3" style:parent-style-name="Textbody" style:family="paragraph">
      <style:paragraph-properties fo:line-height="115%"/>
      <style:text-properties fo:font-size="12pt" style:font-size-asian="12pt"/>
    </style:style>
    <style:style style:name="P14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6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7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8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9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20" style:parent-style-name="Textbody" style:family="paragraph">
      <style:text-properties fo:font-size="12pt" style:font-size-asian="12pt"/>
    </style:style>
    <style:style style:name="P21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name="Garamond"/>
    </style:style>
    <style:style style:name="P22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style:text-underline-type="single" style:text-underline-style="solid" style:text-underline-width="auto" style:text-underline-mode="continuous"/>
    </style:style>
    <style:style style:name="P23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5" style:parent-style-name="Textbody" style:family="paragraph">
      <style:paragraph-properties fo:text-align="justify"/>
    </style:style>
    <style:style style:name="T26" style:parent-style-name="Car.predefinitoparagrafo" style:family="text">
      <style:text-properties style:font-name="Garamond, serif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Textbody" style:family="paragraph">
      <style:paragraph-properties fo:text-align="justify"/>
    </style:style>
    <style:style style:name="T29" style:parent-style-name="Car.predefinitoparagrafo" style:family="text">
      <style:text-properties style:font-name="Garamond, serif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Textbody" style:family="paragraph">
      <style:paragraph-properties fo:text-align="justify"/>
    </style:style>
    <style:style style:name="T32" style:parent-style-name="Car.predefinitoparagrafo" style:family="text">
      <style:text-properties style:font-name="Garamond, serif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Textbody" style:family="paragraph">
      <style:paragraph-properties fo:text-align="justify"/>
    </style:style>
    <style:style style:name="T35" style:parent-style-name="Car.predefinitoparagrafo" style:family="text">
      <style:text-properties style:font-name="Garamond, serif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Textbody" style:family="paragraph">
      <style:paragraph-properties fo:text-align="justify"/>
    </style:style>
    <style:style style:name="T38" style:parent-style-name="Car.predefinitoparagrafo" style:family="text">
      <style:text-properties style:font-name="Garamond, serif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aramond" style:use-window-font-color="true"/>
    </style:style>
    <style:style style:name="P43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4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4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49" style:parent-style-name="Textbody" style:family="paragraph">
      <style:paragraph-properties fo:text-align="justify" fo:margin-left="3.9333in">
        <style:tab-stops/>
      </style:paragraph-properties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Textbody" style:family="paragraph">
      <style:paragraph-properties fo:text-align="justify" fo:margin-left="3.9333in">
        <style:tab-stops/>
      </style:paragraph-properties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</office:automatic-styles>
  <office:body>
    <office:text text:use-soft-page-breaks="true">
      <text:h text:style-name="P1" text:outline-level="1">Scheda di sintesi sulla rilevazione degli OIV o strutture equivalenti</text:h>
      <text:p text:style-name="P11"/>
      <text:p text:style-name="P12">Data di svolgimento della rilevazione</text:p>
      <text:p text:style-name="P13">Dal 23 marzo al 31 marzo 2017</text:p>
      <text:p text:style-name="P14"/>
      <text:p text:style-name="P15"><text:span text:style-name="T16">Estensione della rilevazione (nel caso di ammini</text:span><text:span text:style-name="T17">strazioni con uffici periferici e</text:span><text:span text:style-name="T18"><text:s/>artic</text:span><text:span text:style-name="T19">olazioni organizzative autonome)</text:span></text:p>
      <text:p text:style-name="P20">Non applicabile all’ente</text:p>
      <text:p text:style-name="P21"/>
      <text:p text:style-name="P22"/>
      <text:p text:style-name="P23">Procedure e modalità seguite per la rilevazione<text:s/></text:p>
      <text:p text:style-name="P24">La procedura adottata per l’effettuazione delle verifiche e la successiva attestazione è stata la seguente:</text:p>
      <text:p text:style-name="P25"><text:span text:style-name="T26">1)<text:s/></text:span><text:span text:style-name="T27">esame della documentazione e delle banche dati relative ai dati oggetto di attestazione;</text:span></text:p>
      <text:p text:style-name="P28"><text:span text:style-name="T29">2)<text:s/></text:span><text:span text:style-name="T30">colloqui con i responsabili della trasmissione dei dati;</text:span></text:p>
      <text:p text:style-name="P31"><text:span text:style-name="T32">3)<text:s/></text:span><text:span text:style-name="T33">colloqui con i responsabili della pubblicazione dei dati;</text:span></text:p>
      <text:p text:style-name="P34"><text:span text:style-name="T35">4)<text:s/></text:span><text:span text:style-name="T36">verifica sul sito istituzionale, anche attraverso l’utilizzo di supporti informatici;</text:span></text:p>
      <text:p text:style-name="P37"><text:span text:style-name="T38">5)<text:s/></text:span><text:span text:style-name="T39">elaborazione da parte del<text:s/></text:span><text:span text:style-name="T40">Responsabile della prevenzione della corruzione e della trasparenza<text:s/></text:span><text:span text:style-name="T41">della griglia di rilevazione ai sensi della delibera ANAC n. 236/2017 compilata con le informazioni e le valutazioni relative al monitoraggio secondo le indicazioni fornite dalla delibera stessa.</text:span></text:p>
      <text:p text:style-name="P42"/>
      <text:p text:style-name="P43"/>
      <text:p text:style-name="P44">Aspetti critici riscontrati nel corso della rilevazione</text:p>
      <text:p text:style-name="P45">Nel corso dell’anno 2017 si provvederà, compatibilmente con le risorse finanziarie messe a disposizione dall’Amministrazione, ad implementare i dati da pubblicare ed adeguare i formati di pubblicazione, rendendoli aperti ed elaborabili.</text:p>
      <text:p text:style-name="P46"/>
      <text:p text:style-name="P47">Eventuale documentazione da allegare</text:p>
      <text:p text:style-name="P48">Nessuna</text:p>
      <text:p text:style-name="P49"><text:s/><text:span text:style-name="T50">Il Segretario Comunale</text:span></text:p>
      <text:p text:style-name="P51"><text:span text:style-name="T52">F.to Dott.Francesco Matarazzo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Garamond, serif" svg:font-family="Garamond, 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P7" style:parent-style-name="Intestazione" style:family="paragraph"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/>
    </style:style>
    <style:style style:name="P10" style:parent-style-name="Intestazione" style:family="paragraph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<text:s/></text:span><text:span text:style-name="T4">236</text:span><text:span text:style-name="T5">/201</text:span><text:span text:style-name="T6">7</text:span></text:p>
        <text:p text:style-name="P7"/>
        <text:p text:style-name="P8">COMUNE DI RIVANAZZANO TERME</text:p>
        <text:p text:style-name="P9">PROVINCIA DI PAV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Francesco Matarazzo</dc:creator>
    <meta:creation-date>2017-04-28T08:12:00Z</meta:creation-date>
    <dc:date>2017-04-28T08:12:00Z</dc:date>
    <meta:print-date>2017-03-10T10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3" meta:row-count="10" meta:non-whitespace-character-count="1221"/>
  </office:meta>
</office:document-meta>
</file>