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,BoldItalic" svg:font-family="'Garamond,BoldItalic', sans-serif"/>
    <style:font-face style:name="Garamond" svg:font-family="Garamond, 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 style:text-autospace="none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7" style:family="paragraph" style:parent-style-name="Normale">
      <style:paragraph-properties fo:margin-top="0.212cm" fo:margin-bottom="0cm" fo:line-height="0.564cm"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" style:font-name-complex="Times New Roman"/>
    </style:style>
    <style:style style:name="P11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12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MP0">
      <style:paragraph-properties fo:margin-top="0.212cm" fo:margin-bottom="0cm" fo:line-height="0.564cm" fo:text-align="center" style:justify-single-word="false" style:page-number="auto" fo:break-before="pag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text-properties style:font-name="Garamond,BoldItalic" fo:font-size="12pt" fo:font-style="italic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Garamond,BoldItalic" fo:font-size="12pt" fo:font-style="italic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Garamond,BoldItalic" fo:font-size="12pt" fo:font-style="normal" fo:font-weight="bold" style:font-style-asian="normal" style:font-style-complex="normal"/>
    </style:style>
    <style:style style:name="P22" style:family="paragraph" style:parent-style-name="Text_20_body">
      <style:text-properties style:font-name-complex="Times New Roman"/>
    </style:style>
    <style:style style:name="P23" style:family="paragraph" style:parent-style-name="Text_20_body">
      <style:text-properties style:font-name="Calibri" fo:font-size="12pt"/>
    </style:style>
    <style:style style:name="P24" style:family="paragraph" style:parent-style-name="Text_20_body">
      <style:paragraph-properties fo:margin-left="0cm" fo:margin-right="0cm" fo:line-height="115%" fo:text-indent="0cm" style:auto-text-indent="false"/>
      <style:text-properties fo:font-size="12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8.742cm" fo:margin-right="0cm" fo:line-height="150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9.991cm" fo:margin-right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212cm" fo:margin-bottom="0cm" fo:line-height="0.564cm" fo:text-align="center" style:justify-single-word="false" style:writing-mode="lr-tb"/>
      <style:text-properties fo:font-size="12pt" fo:font-weight="bold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variant="normal" fo:text-transform="none" style:font-name="Garamond"/>
    </style:style>
    <style:style style:name="T10" style:family="text">
      <style:text-properties style:font-name="Garamond"/>
    </style:style>
    <style:style style:name="T11" style:family="text">
      <style:text-properties fo:font-weight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E DI RIVANAZZANO TERME </text:p>
      <text:p text:style-name="P9">PROVINCIA DI PAVIA</text:p>
      <text:p text:style-name="P28">Allegato 3 alla Delibera n. 43/2016</text:p>
      <text:p text:style-name="Text_20_body"/>
      <text:p text:style-name="Text_20_body"/>
      <text:p text:style-name="P21">Scheda di sintesi sulla rilevazione degli OIV o strutture equivalenti</text:p>
      <text:p text:style-name="Text_20_body"/>
      <text:p text:style-name="Text_20_body"/>
      <text:p text:style-name="P19">Data di svolgimento della rilevazione</text:p>
      <text:p text:style-name="P24">Dal 18 febbraio al 25 febbraio 2016</text:p>
      <text:p text:style-name="Text_20_body"/>
      <text:p text:style-name="P19">Estensione della rilevazione (nel caso di amministrazioni con uffici periferici, articolazioni organizzative autonome e Corpi )</text:p>
      <text:p text:style-name="P23">Non applicabile all’ente</text:p>
      <text:p text:style-name="Text_20_body"/>
      <text:p text:style-name="P19">Procedure e modalità seguite per la rilevazione</text:p>
      <text:p text:style-name="P18">La procedura adottata per l’effettuazione delle verifiche e la successiva attestazione è stata la seguente:</text:p>
      <text:p text:style-name="P25"><text:span text:style-name="T10">1)</text:span><text:span text:style-name="T9"> </text:span>esame della documentazione e delle banche dati relative ai dati oggetto di attestazione;</text:p>
      <text:p text:style-name="P25"><text:span text:style-name="T10">2)</text:span><text:span text:style-name="T9"> </text:span>colloqui con i responsabili della trasmissione dei dati;</text:p>
      <text:p text:style-name="P25"><text:span text:style-name="T10">3)</text:span><text:span text:style-name="T9"> </text:span>colloqui con i responsabili della pubblicazione dei dati;</text:p>
      <text:p text:style-name="P25"><text:span text:style-name="T10">4)</text:span><text:span text:style-name="T9"> </text:span>verifica sul sito istituzionale, anche attraverso l’utilizzo di supporti informatici;</text:p>
      <text:p text:style-name="P25"><text:span text:style-name="T10">5)</text:span><text:span text:style-name="T9"> </text:span>elaborazione da parte del responsabile della trasparenza della griglia di rilevazione ai sensi della delibera ANAC n. 43/2016 compilata con le informazioni e le valutazioni relative al monitoraggio secondo le indicazioni fornite dalla delibera stessa.</text:p>
      <text:p text:style-name="Text_20_body"/>
      <text:p text:style-name="P19">Aspetti critici riscontrati nel corso della rilevazione</text:p>
      <text:p text:style-name="P18">Nel corso dell’anno 2016 si provvederà, compatibilmente con le risorse finanziarie messe a disposizione dall’Amministrazione, ad adeguare i formati di pubblicazione, rendendoli aperti ed elaborabili.</text:p>
      <text:p text:style-name="P18">Allo stesso modo, si provvederà ad implementare i programmi informatici al fine di garantire la pubblicazione dei dati relativi ad ogni singola procedura di gara.</text:p>
      <text:p text:style-name="Text_20_body"/>
      <text:p text:style-name="P20">Eventuale documentazione da allegare</text:p>
      <text:p text:style-name="P18">Nessuna</text:p>
      <text:p text:style-name="P27"><text:s/><text:span text:style-name="T12">Il Segretario Comunale</text:span></text:p>
      <text:p text:style-name="P27"><text:span text:style-name="T13">F.to </text:span><text:bookmark text:name="_GoBack"/><text:span text:style-name="T13">Dott.Francesco Mataraz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,BoldItalic" svg:font-family="'Garamond,BoldItalic', sans-serif"/>
    <style:font-face style:name="Garamond" svg:font-family="Garamond, 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start" style:justify-single-word="false" style:text-autospace="none"/>
    </style:style>
    <style:style style:name="M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6-02-25T17:47:38.38</dc:date>
    <meta:editing-cycles>8</meta:editing-cycles>
    <meta:editing-duration>PT22M21S</meta:editing-duration>
    <meta:document-statistic meta:table-count="0" meta:image-count="0" meta:object-count="0" meta:page-count="1" meta:paragraph-count="22" meta:word-count="223" meta:character-count="1590"/>
    <meta:template xlink:type="simple" xlink:actuate="onRequest" xlink:title="" xlink:href="../../ANAC%2077-2013/Allegato-2-Documento-di-attestazione2.odt/Normal.dotm"/>
  </office:meta>
</office:document-meta>
</file>