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ext-properties fo:font-size="6pt" style:font-size-asian="6pt" style:font-size-complex="6pt"/>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line-height="150%" fo:text-align="justify" style:justify-single-word="false"/>
      <style:text-properties fo:font-size="5pt" style:font-size-asian="5pt" style:font-size-complex="5pt"/>
    </style:style>
    <style:style style:name="P9" style:family="paragraph" style:parent-style-name="Standard" style:master-page-name="Standard">
      <style:paragraph-properties fo:text-align="end" style:justify-single-word="false" style:page-number="auto"/>
    </style:style>
    <style:style style:name="P10" style:family="paragraph" style:parent-style-name="Standard">
      <style:paragraph-properties fo:line-height="150%" fo:text-align="center"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line-height="150%" fo:text-align="center" style:justify-single-word="false"/>
      <style:text-properties fo:font-size="4pt" fo:font-weight="bold" style:font-size-asian="4pt" style:font-weight-asian="bold" style:font-size-complex="4pt"/>
    </style:style>
    <style:style style:name="P14" style:family="paragraph" style:parent-style-name="Standard">
      <style:paragraph-properties fo:margin-left="-0.048cm" fo:margin-right="0cm" fo:text-align="justify" style:justify-single-word="false" fo:text-indent="0cm" style:auto-text-indent="false"/>
      <style:text-properties fo:font-size="8pt" fo:font-style="italic" style:font-size-asian="8pt" style:font-style-asian="italic" style:font-size-complex="8pt" style:font-style-complex="italic"/>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style:style style:name="T3" style:family="text">
      <style:text-properties fo:font-size="8pt" style:text-underline-style="solid" style:text-underline-width="auto" style:text-underline-color="font-color" style:font-size-asian="8pt" style:font-size-complex="8pt"/>
    </style:style>
    <style:style style:name="T4" style:family="text">
      <style:text-properties fo:font-size="8pt" fo:font-style="italic" style:font-size-asian="8pt" style:font-style-asian="italic" style:font-size-complex="8pt" style:font-style-complex="italic"/>
    </style:style>
    <style:style style:name="T5"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pett.le Ufficio Tributi</text:p>
      <text:p text:style-name="P1">del Comune di Rivanazzano Terme</text:p>
      <text:p text:style-name="P1"/>
      <text:p text:style-name="P5">OGGETTO: Comunicazione concessione in comodato d’uso immobile e pertinenze ai fini IMU a parenti in linea retta entro il primo grado (genitori o figli) ai sensi dell’art. 11 del Regolamento IMU.</text:p>
      <text:p text:style-name="P3"/>
      <text:p text:style-name="P3">Il sottoscritto ________________________________________________, nato a ___________________________________ il ___________ e residente a __________________________________, Via/Piazza/loc. _____________________________ <text:s/>C.F._______________________</text:p>
      <text:p text:style-name="P6"/>
      <text:p text:style-name="P3">Il sottoscritto ________________________________________________, nato a ___________________________________ il ___________ e residente a __________________________________, Via/Piazza/loc. _____________________________ <text:s/>C.F._______________________</text:p>
      <text:p text:style-name="P6"/>
      <text:p text:style-name="P3">□ proprietario <text:tab/><text:tab/><text:tab/>□ comproprietari </text:p>
      <text:p text:style-name="P6"/>
      <text:p text:style-name="P3">dell’immobile sito in Rivanazzano Terme <text:s/>Via/Piazza/loc. ________________________________identificato catastalmente al foglio _________mappale_________sub________cat________rendita catastale €.________________</text:p>
      <text:p text:style-name="P6"/>
      <text:p text:style-name="P10">COMUNICA/COMUNICANO</text:p>
      <text:p text:style-name="P13"/>
      <text:p text:style-name="P3">ai sensi dell’art. 11 del vigente Regolamento Imposta Municipale Propria di aver concesso in comodato d’uso il suddetto immobile al/ai proprio/i </text:p>
      <text:p text:style-name="P8"/>
      <text:p text:style-name="P3">□ genitore/i sig. <text:span text:style-name="T1">___________________________________</text:span> nato a <text:span text:style-name="T1">______________________________</text:span> il <text:span text:style-name="T1">______________</text:span><text:span text:style-name="T5">,</text:span> C.F._______________________</text:p>
      <text:p text:style-name="P3">sig. _____________________________________________ nato a ______________________________ il ______________ C.F._______________________</text:p>
      <text:p text:style-name="P8"/>
      <text:p text:style-name="P3">□ figlio/i sig. <text:span text:style-name="T1">_____________________________________</text:span> nato a <text:span text:style-name="T1">______________________________</text:span> il <text:span text:style-name="T1">______________</text:span><text:span text:style-name="T5">,</text:span> C.F._______________________,</text:p>
      <text:p text:style-name="P3">sig. _____________________________________________ nato a ______________________________ il ______________ C.F._______________________</text:p>
      <text:p text:style-name="P3">e residente/i nell’immobile suindicato che lo utilizza/utilizzano come abitazione principale, a far data dal <text:span text:style-name="T1">_______________</text:span></text:p>
      <text:p text:style-name="P6"/>
      <text:p text:style-name="P3">Allega/allegano idonea documentazione comprovante la situazione dichiarata.</text:p>
      <text:p text:style-name="P11">_____________________, _________________</text:p>
      <text:p text:style-name="P4"><text:tab/><text:tab/><text:tab/><text:tab/>In fede</text:p>
      <text:p text:style-name="P4"/>
      <text:p text:style-name="P4"><text:tab/><text:tab/><text:tab/><text:tab/><text:tab/>____________________________</text:p>
      <text:p text:style-name="P4"/>
      <text:p text:style-name="P4"><text:tab/><text:tab/><text:tab/><text:tab/><text:tab/>____________________________</text:p>
      <text:p text:style-name="P11">□ barrare l’opzione che interessa</text:p>
      <text:p text:style-name="P11"/>
      <text:p text:style-name="P11">Estratto art. 11 del Regolamento IMU</text:p>
      <text:p text:style-name="P2"><text:span text:style-name="T2">I</text:span><text:span text:style-name="T4">n aggiunta alla fattispecie di abitazione principale, considerata tale per espressa previsione legislativa, sono equiparate all’abitzione principale, ai fini dell’esenzione dell’imposta prevista dall’art. 1 comma 707, num. 3) L. 147/2013:</text:span></text:p>
      <text:p text:style-name="P7"><text:span text:style-name="T2">- l’abitazione posseduta a titolo di proprietà o di usufrutto da soggetto anziano o disabile che ha acquisito la residenza in istituto di ricovero o sanitario a seguito di ricovero permanente, a condizione che la stessa non risulti locata;<text:tab/> <text:s text:c="293"/>- le unità immobiliari, escluse quelle classificate <text:s/>nelle categorie catastali A/1, A/8 e A/9, concesse dal soggetto passivo dell’imposta a parenti in linea retta entro il primo grado che le utilizzano come abitazione principale, limitatamente alla quota di rendita risultante in Catasto non eccedente il valore di euro 500. <text:s/>In caso di più unità immobiliari concesse in comodato dal medesimo soggetto passivo dell’imposta</text:span><text:span text:style-name="T3">, l’agevolazione di cui al primo periodo può essere applicata ad una sola unità immobiliare</text:span><text:span text:style-name="T2">. In tale ipotesi, in caso di mancata indicazione da parte del contribuente dell’unità immobiliare alla quale si deve applicare l’agevolazione, il Comune procede all’applicazione d’ufficio dell’esenzione nei confronti dell’immobile che determina il maggior importo dovuto da parte del soggetto passivo, a condizione che la sussistenza dei requisiti per l’agevolazione sia stata correttamente dichiarata o comunicata all’Ente da parte dello stesso soggetto passivo. <text:s/></text:span></text:p>
      <text:p text:style-name="P14">- Entro il 30 giugno dell’anno successivo all’applicazione delle esenzioni di cui al comma precedente, dovrà essere presentata dichiarazione supportata <text:s text:c="4"/>da idonea documentazione comprovante la situazione dichiarata, costituita da scrittura privata registrata, ovvero da altro atto avente data certa.</text:p>
      <text:p text:style-name="P14">- Nelle ipotesi di cui al presente articolo, la dichiarazione può essere sostituita anche da una comunicazione preventiva <text:s/>all’utilizzo dell’immobile, che ne comporti l’esenzione dall’applicazione dell’imposta <text:s/>che deve comunque essere sempre supportata da idonea documentazione comprovante la situazione dichiar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 fo:font-size="11pt" style:font-name-asian="Calibri1" style:font-size-asian="11pt" style:language-asian="en" style:country-asian="US" style:font-size-complex="11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9cm" fo:margin-left="1.64cm" fo:margin-right="1.528cm" style:writing-mode="lr-tb" style:layout-grid-color="#c0c0c0" style:layout-grid-lines="27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RIVANAZZANO</dc:title>
    <meta:initial-creator>marina.bonini</meta:initial-creator>
    <dc:creator>.. ..</dc:creator>
    <meta:editing-cycles>3</meta:editing-cycles>
    <meta:print-date>2014-07-08T12:54:48.61</meta:print-date>
    <meta:creation-date>2014-07-08T10:45:00</meta:creation-date>
    <dc:date>2014-07-08T12:55:34.78</dc:date>
    <meta:editing-duration>PT1M41S</meta:editing-duration>
    <meta:generator>OpenOffice/4.0.1$Win32 OpenOffice.org_project/401m5$Build-9714</meta:generator>
    <meta:printed-by>.. ..</meta:printed-by>
    <meta:document-statistic meta:table-count="0" meta:image-count="0" meta:object-count="0" meta:page-count="1" meta:paragraph-count="25" meta:word-count="469" meta:character-count="4453"/>
    <meta:user-defined meta:name="AppVersion">12.0000</meta:user-defined>
    <meta:user-defined meta:name="Company">Comune di Rivanazz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