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13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6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7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margin-right="0.1722in"/>
      <style:text-properties style:font-name="Garamond" style:font-name-asian="Calibri" style:font-name-complex="Times New Roman" fo:color="#000000" style:language-asian="en" style:country-asian="US"/>
    </style:style>
    <style:style style:name="P21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2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3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5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6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8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31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4" style:parent-style-name="Normale" style:family="paragraph">
      <style:paragraph-properties fo:margin-right="0.1722in"/>
      <style:text-properties style:font-name="Garamond"/>
    </style:style>
    <style:style style:name="P35" style:parent-style-name="Textbody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margin-right="0.1722in"/>
      <style:text-properties style:font-name="Garamond"/>
    </style:style>
    <style:style style:name="P37" style:parent-style-name="Normale" style:family="paragraph">
      <style:paragraph-properties fo:margin-right="0.1722in"/>
      <style:text-properties style:font-name="Garamond"/>
    </style:style>
    <style:style style:name="P38" style:parent-style-name="Normale" style:family="paragraph">
      <style:paragraph-properties fo:margin-left="3.9333in" fo:margin-right="0.1722in" fo:text-indent="0.4916in">
        <style:tab-stops/>
      </style:paragraph-properties>
      <style:text-properties style:font-name="Garamond"/>
    </style:style>
    <style:style style:name="P3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3"/>
      <text:p text:style-name="P14">Data di svolgimento della rilevazione</text:p>
      <text:p text:style-name="P15">20/07/2020</text:p>
      <text:p text:style-name="P16">Dal<text:s/>13<text:s/>luglio<text:s/>al<text:s/>20<text:s/>luglio<text:s/>2020</text:p>
      <text:p text:style-name="P17"/>
      <text:p text:style-name="P18">Estensione della rilevazione (nel<text:s/>solo<text:s/>caso di amministrazioni/enti<text:s/>con uffici periferici)</text:p>
      <text:p text:style-name="P19"/>
      <text:p text:style-name="P20">Non applicabile all’Ente</text:p>
      <text:p text:style-name="P21"/>
      <text:p text:style-name="P22">Procedure e modalità seguite per la rilevazione<text:s/></text:p>
      <text:p text:style-name="P23">La procedura adottata per l’effettuazione della rilevazione e successiva attestazione è stata la seguente:</text:p>
      <text:p text:style-name="P24">-esame della documentazione e delle banche dati relative ai dati oggetto di attestazione;</text:p>
      <text:p text:style-name="P25">-colloqui con i responsabili della trasmissione dati;</text:p>
      <text:p text:style-name="P26">-colloqui con i responsabili della pubblicazione dei dati, verifica sul sito istituzionale;</text:p>
      <text:p text:style-name="P27">-acquisizione da parte del responsabile della prevenzione e della corruzione e della trasparenza della griglia ai sensi della delibera ANAC n.<text:s/>213/2020<text:s/>compilata con le informazioni e le valutazioni relative al monitoraggio secondo le indicazioni fornite dalla delibera stessa.</text:p>
      <text:p text:style-name="P28"/>
      <text:p text:style-name="P29">Aspetti critici riscontrati nel corso della rilevazione</text:p>
      <text:p text:style-name="P30">L’assenza di risorse strumentali e finanziarie nonché l’esiguità delle risorse umane impiegate consente solo un parziale funzionamento dei flussi informativi per la pubblicazione dei dati nella sezione Amministrazione Trasparente.</text:p>
      <text:p text:style-name="P31"/>
      <text:p text:style-name="P32"/>
      <text:p text:style-name="P33">Eventuale documentazione da allegare</text:p>
      <text:p text:style-name="P34">Nessuna</text:p>
      <text:p text:style-name="P35"/>
      <text:p text:style-name="P36"><text:s text:c="104"/>Il Responsabile della Prevenzione</text:p>
      <text:p text:style-name="P37"><text:s text:c="100"/>della Corruzione e della Trasparenza</text:p>
      <text:p text:style-name="P38">F.to Dott.<text:s/>Francesco Matarazzo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/>
    </style:style>
    <style:style style:name="P12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</text:span><text:span text:style-name="T5"><text:s/>ANAC</text:span><text:span text:style-name="T6"><text:s/>n.<text:s/></text:span><text:span text:style-name="T7">213</text:span><text:span text:style-name="T8">/</text:span><text:span text:style-name="T9">2020</text:span></text:p>
        <text:p text:style-name="P10">COMUNE DI RIVANAZZANO TERME</text:p>
        <text:p text:style-name="P11">PROVINCIA DI PAVIA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rancesco Matarazzo</dc:creator>
    <meta:creation-date>2020-07-21T10:25:00Z</meta:creation-date>
    <dc:date>2020-07-21T10:25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1" meta:row-count="11" meta:non-whitespace-character-count="1357"/>
  </office:meta>
</office:document-meta>
</file>