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tillium" fo:font-size="10pt" style:font-size-asian="10pt" style:font-size-complex="10pt"/>
    </style:style>
    <style:style style:name="P19" style:parent-style-name="Paragrafoelenco" style:family="paragraph">
      <style:paragraph-properties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0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3" style:parent-style-name="Paragrafoelenco" style:family="paragraph">
      <style:paragraph-properties fo:line-height="115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4" style:parent-style-name="Paragrafoelenco" style:family="paragraph">
      <style:paragraph-properties fo:margin-bottom="0in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5" style:parent-style-name="Paragrafoelenco" style:family="paragraph">
      <style:paragraph-properties fo:margin-bottom="0in" fo:margin-left="0in" fo:text-indent="0in">
        <style:tab-stops/>
      </style:paragraph-properties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margin-right="0.1722in"/>
      <style:text-properties style:font-name="Garamond" style:font-name-asian="Calibri" style:font-name-complex="Times New Roman" fo:color="#000000" style:language-asian="en" style:country-asian="US"/>
    </style:style>
    <style:style style:name="P27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Titillium" fo:font-size="10pt" style:font-size-asian="10pt" style:font-size-complex="10pt"/>
    </style:style>
    <style:style style:name="P28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Garamond"/>
    </style:style>
    <style:style style:name="P3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6" style:parent-style-name="Normale" style:family="paragraph">
      <style:paragraph-properties fo:line-height="150%"/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line-height="150%"/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38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39" style:parent-style-name="Normale" style:family="paragraph">
      <style:paragraph-properties fo:line-height="150%"/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line-height="150%"/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margin-right="0.1722in"/>
      <style:text-properties style:font-name="Garamond"/>
    </style:style>
    <style:style style:name="P42" style:parent-style-name="Textbody" style:family="paragraph">
      <style:paragraph-properties fo:text-align="justify" fo:margin-left="3.9333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right="0.1722in"/>
      <style:text-properties style:font-name="Garamond"/>
    </style:style>
    <style:style style:name="P44" style:parent-style-name="Normale" style:family="paragraph">
      <style:paragraph-properties fo:margin-right="0.1722in"/>
      <style:text-properties style:font-name="Garamond"/>
    </style:style>
    <style:style style:name="P45" style:parent-style-name="Normale" style:family="paragraph">
      <style:paragraph-properties fo:line-height="150%" fo:margin-left="3.9333in" fo:text-indent="0.4916in">
        <style:tab-stops/>
      </style:paragraph-properties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9"/>
      <text:p text:style-name="P20">Data di svolgimento della rilevazione</text:p>
      <text:p text:style-name="P21">28/06/2022</text:p>
      <text:p text:style-name="P22">Dal<text:s/>21<text:s/>giugno al 28<text:s/>giugno 2022</text:p>
      <text:p text:style-name="P23"/>
      <text:p text:style-name="P24">Estensione della rilevazione (nel<text:s/>solo<text:s/>caso di amministrazioni/enti<text:s/>con uffici periferici)</text:p>
      <text:p text:style-name="P25"/>
      <text:p text:style-name="P26">Non applicabile all’Ente</text:p>
      <text:p text:style-name="P27"/>
      <text:p text:style-name="P28">Procedure e modalità seguite per la rilevazione<text:s/></text:p>
      <text:p text:style-name="P29"><text:span text:style-name="T30">La procedura adottata per l’effettuazione della rilevazione e successiva attestazione è stata la seguente:</text:span></text:p>
      <text:list text:style-name="LFO3" text:continue-numbering="true">
        <text:list-item>
          <text:p text:style-name="P31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32">esame della documentazione e delle banche dati relative ai dati oggetto di attestazione;</text:p>
        </text:list-item>
        <text:list-item>
          <text:p text:style-name="P33">colloqui con i responsabili della trasmissione dei dati;</text:p>
        </text:list-item>
        <text:list-item>
          <text:p text:style-name="P34">colloqui con i responsabili della pubblicazione dei dati;</text:p>
        </text:list-item>
        <text:list-item>
          <text:p text:style-name="P35">verifica<text:s/>diretta<text:s/>sul sito istituzionale, anche attraverso l’utilizzo di supporti informatici.</text:p>
        </text:list-item>
      </text:list>
      <text:p text:style-name="P36"/>
      <text:p text:style-name="P37">Aspetti critici riscontrati nel corso della rilevazione</text:p>
      <text:p text:style-name="P38">L’assenza di risorse strumentali e finanziarie nonché l’esiguità delle risorse umane impiegate consente solo un parziale funzionamento dei flussi informativi per la pubblicazione dei dati nella sezione Amministrazione Trasparente.</text:p>
      <text:p text:style-name="P39"/>
      <text:p text:style-name="P40">Eventuale documentazione da allegare</text:p>
      <text:p text:style-name="P41">Nessuna</text:p>
      <text:p text:style-name="P42"/>
      <text:p text:style-name="P43"><text:s text:c="104"/>Il Responsabile della Prevenzione</text:p>
      <text:p text:style-name="P44"><text:s text:c="100"/>della Corruzione e della Trasparenza</text:p>
      <text:p text:style-name="P45"><text:span text:style-name="T46">F.to Dott.</text:span><text:span text:style-name="T47"><text:s/></text:span><text:span text:style-name="T48">Francesco Mataraz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/>
    </style:style>
    <style:style style:name="P18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-0.29722in" svg:y="0.49583in" svg:width="3.14931in" svg:height="0.3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</text:span><text:span text:style-name="T9"><text:s/>ANAC</text:span><text:span text:style-name="T10"><text:s/>n.<text:s/></text:span><text:span text:style-name="T11">201</text:span><text:span text:style-name="T12">/</text:span><text:span text:style-name="T13">202</text:span><text:span text:style-name="T14">2</text:span></text:p>
        <text:p text:style-name="P15"/>
        <text:p text:style-name="P16">COMUNE DI<text:s/>RIVANAZZANO TERME</text:p>
        <text:p text:style-name="P17">PROVINCIA DI PAVIA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Francesco Matarazzo</dc:creator>
    <meta:creation-date>2022-06-28T10:25:00Z</meta:creation-date>
    <dc:date>2022-06-28T10:25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38" meta:row-count="10" meta:non-whitespace-character-count="1311"/>
  </office:meta>
</office:document-meta>
</file>